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7" calcext:value-type="float">
            <text:p>27,84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4" calcext:value-type="float">
            <text:p>5,384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5" calcext:value-type="float">
            <text:p>7,815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9" office:value-type="float" office:value="31325" calcext:value-type="float">
            <text:p>31,325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743" calcext:value-type="float">
            <text:p>2,743</text:p>
          </table:table-cell>
          <table:table-cell table:style-name="ce26" office:value-type="float" office:value="8.8" calcext:value-type="float">
            <text:p>8.8</text:p>
          </table:table-cell>
          <table:table-cell table:style-name="ce31" office:value-type="float" office:value="4674" calcext:value-type="float">
            <text:p>4,674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6050" calcext:value-type="float">
            <text:p>6,050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5386" calcext:value-type="float">
            <text:p>5,386</text:p>
          </table:table-cell>
          <table:table-cell table:style-name="ce26" office:value-type="float" office:value="17.2" calcext:value-type="float">
            <text:p>17.2</text:p>
          </table:table-cell>
          <table:table-cell table:style-name="ce31" office:value-type="float" office:value="8310" calcext:value-type="float">
            <text:p>8,310</text:p>
          </table:table-cell>
          <table:table-cell table:style-name="ce26" office:value-type="float" office:value="26.5" calcext:value-type="float">
            <text:p>26.5</text:p>
          </table:table-cell>
          <table:table-cell table:style-name="ce31" office:value-type="float" office:value="297" calcext:value-type="float">
            <text:p>297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12" calcext:value-type="float">
            <text:p>1,81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818" calcext:value-type="float">
            <text:p>818</text:p>
          </table:table-cell>
          <table:table-cell table:style-name="ce26" office:value-type="float" office:value="2.6" calcext:value-type="float">
            <text:p>2.6</text:p>
          </table:table-cell>
          <table:table-cell table:style-name="ce31" office:value-type="float" office:value="162" calcext:value-type="float">
            <text:p>162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出不含債務償還。&#10;　　　　　2.截至112年為決算審定數，113年為決算數，114年為預算案數。" calcext:value-type="string" table:number-columns-spanned="23" table:number-rows-spanned="1">
            <text:p>說　　明：1.本表之歲出不含債務償還。</text:p>
            <text:p>　　　　　2.截至112年為決算審定數，113年為決算數，114年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說　　明：1.本表之歲出不含債務償還。</text:p>
            <text:p>2.截至112年為決算審定數，113年為決算數，114年為預算案數。</text:p>
          </table:table-cell>
          <table:table-cell table:number-columns-repeated="16383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10-09T06:03:11</meta:print-date>
    <meta:creation-date>2002-04-18T02:50:59</meta:creation-date>
    <dc:date>2025-05-09T07:40:09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