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2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637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6544" calcext:value-type="float">
            <text:p>16,544</text:p>
          </table:table-cell>
          <table:table-cell table:style-name="ce23" office:value-type="float" office:value="-1571" calcext:value-type="float">
            <text:p>-1,571</text:p>
          </table:table-cell>
          <table:table-cell table:style-name="ce23" office:value-type="float" office:value="140603" calcext:value-type="float">
            <text:p>140,60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-1.1" calcext:value-type="float">
            <text:p>-1.1</text:p>
          </table:table-cell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0124" calcext:value-type="float">
            <text:p>180,124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4200" calcext:value-type="float">
            <text:p>184,20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741" calcext:value-type="float">
            <text:p>189,741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200238" calcext:value-type="float">
            <text:p>200,23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7733" calcext:value-type="float">
            <text:p>217,733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8204" calcext:value-type="float">
            <text:p>228,204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2.2" calcext:value-type="float">
            <text:p>2.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26278" calcext:value-type="float">
            <text:p>26,278</text:p>
          </table:table-cell>
          <table:table-cell table:style-name="ce23" office:value-type="float" office:value="2796" calcext:value-type="float">
            <text:p>2,796</text:p>
          </table:table-cell>
          <table:table-cell table:style-name="ce23" office:value-type="float" office:value="235967" calcext:value-type="float">
            <text:p>235,967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.2" calcext:value-type="float">
            <text:p>1.2</text:p>
          </table:table-cell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8" office:value-type="float" office:value="31436" calcext:value-type="float">
            <text:p>31,436</text:p>
          </table:table-cell>
          <table:table-cell table:style-name="ce23" office:value-type="float" office:value="27847" calcext:value-type="float">
            <text:p>27,847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255498" calcext:value-type="float">
            <text:p>255,498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18" office:value-type="float" office:value="31534" calcext:value-type="float">
            <text:p>31,534</text:p>
          </table:table-cell>
          <table:table-cell table:style-name="ce23" office:value-type="float" office:value="31325" calcext:value-type="float">
            <text:p>31,325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68869" calcext:value-type="float">
            <text:p>268,869</text:p>
          </table:table-cell>
          <table:table-cell table:number-columns-repeated="2" table:style-name="ce28" office:value-type="float" office:value="11.7" calcext:value-type="float">
            <text:p>11.7</text:p>
          </table:table-cell>
          <table:table-cell table:style-name="ce28" office:value-type="float" office:value="0.1" calcext:value-type="float">
            <text:p>0.1</text:p>
          </table:table-cell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</table:table-row>
        <table:table-row table:style-name="ro8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</table:table-row>
        <table:table-row table:style-name="ro9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2年為決算審定數，113年為決算數，114年為預算案數。&#10;　　　　　3.GDP為行政院主計總處114年4月發布數。" calcext:value-type="string" table:number-columns-spanned="8" table:number-rows-spanned="1">
            <text:p>說　　明：1.本表之歲入及歲出均不含融資調度及債務償還。</text:p>
            <text:p>　　　　　2.截至112年為決算審定數，113年為決算數，114年為預算案數。</text:p>
            <text:p>　　　　　3.GDP為行政院主計總處114年4月發布數。</text:p>
          </table:table-cell>
          <table:covered-table-cell table:number-columns-repeated="7" table:style-name="ce20"/>
          <table:table-cell table:number-columns-repeated="16376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本表之歲入及歲出均不含融資調度及債務償還。</text:p>
            <text:p>2.截至112年為決算審定數，113年為決算數，114年為預算案數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3.GDP為行政院主計總處</text:p>
          </table:table-cell>
          <table:table-cell table:style-name="ce21" office:value-type="string" calcext:value-type="string">
            <text:p>114<text:span text:style-name="T1">年</text:span></text:p>
          </table:table-cell>
          <table:table-cell table:style-name="ce21" office:value-type="string" calcext:value-type="string">
            <text:p>4<text:span text:style-name="T1">月發布數。</text:span></text:p>
          </table:table-cell>
          <table:table-cell table:number-columns-repeated="16381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14-04-11T09:20:26</meta:print-date>
    <meta:creation-date>2002-04-18T02:50:59</meta:creation-date>
    <dc:date>2025-05-09T07:40:18</dc:date>
    <meta:generator>MODA_ODF_Application_Tools/3.8.3.2$Windows_X86_64 LibreOffice_project/50f6e85287e3a15525502db78bc188a20eb52575</meta:generator>
    <meta:document-statistic meta:table-count="1" meta:cell-count="145" meta:object-count="0"/>
    <meta:user-defined meta:name="AppVersion">16.0300</meta:user-defined>
  </office:meta>
</office:document-meta>
</file>