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ro11" style:family="table-row">
      <style:table-row-properties style:row-height="5.847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1.8" calcext:value-type="float">
            <text:p>11.8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27.5" calcext:value-type="float">
            <text:p>27.5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44.6" calcext:value-type="float">
            <text:p>44.6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2.5" calcext:value-type="float">
            <text:p>12.5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1.5" calcext:value-type="float">
            <text:p>11.5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5" calcext:value-type="float">
            <text:p>15.5</text:p>
          </table:table-cell>
          <table:table-cell table:style-name="ce26" office:value-type="float" office:value="17.2" calcext:value-type="float">
            <text:p>17.2</text:p>
          </table:table-cell>
          <table:table-cell table:style-name="ce26" office:value-type="float" office:value="12.4" calcext:value-type="float">
            <text:p>12.4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2.4" calcext:value-type="float">
            <text:p>12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2.8" calcext:value-type="float">
            <text:p>22.8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9" calcext:value-type="float">
            <text:p>15.9</text:p>
          </table:table-cell>
          <table:table-cell table:style-name="ce26" office:value-type="float" office:value="17.6" calcext:value-type="float">
            <text:p>17.6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8.5" calcext:value-type="float">
            <text:p>18.5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7.8" calcext:value-type="float">
            <text:p>17.8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7" calcext:value-type="float">
            <text:p>17.0</text:p>
          </table:table-cell>
          <table:table-cell table:style-name="ce26" office:value-type="float" office:value="13.3" calcext:value-type="float">
            <text:p>13.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8.7" calcext:value-type="float">
            <text:p>48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3.4" calcext:value-type="float">
            <text:p>13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3" calcext:value-type="float">
            <text:p>13.0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2.7" calcext:value-type="float">
            <text:p>12.7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4.3" calcext:value-type="float">
            <text:p>24.3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45.7" calcext:value-type="float">
            <text:p>45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.3" calcext:value-type="float">
            <text:p>20.3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2" calcext:value-type="float">
            <text:p>24.2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2.7" calcext:value-type="float">
            <text:p>12.7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7" calcext:value-type="float">
            <text:p>18.7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7" calcext:value-type="float">
            <text:p>13.7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6" calcext:value-type="float">
            <text:p>23.6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0" calcext:value-type="float">
            <text:p>20.0</text:p>
          </table:table-cell>
          <table:table-cell table:style-name="ce26" office:value-type="float" office:value="11.9" calcext:value-type="float">
            <text:p>11.9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2" calcext:value-type="float">
            <text:p>13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7.4" calcext:value-type="float">
            <text:p>27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22" calcext:value-type="float">
            <text:p>22.0</text:p>
          </table:table-cell>
          <table:table-cell table:style-name="ce26" office:value-type="float" office:value="12.8" calcext:value-type="float">
            <text:p>12.8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14.2" calcext:value-type="float">
            <text:p>14.2</text:p>
          </table:table-cell>
          <table:table-cell table:style-name="ce26" office:value-type="float" office:value="21.6" calcext:value-type="float">
            <text:p>21.6</text:p>
          </table:table-cell>
          <table:table-cell table:style-name="ce26" office:value-type="float" office:value="29.1" calcext:value-type="float">
            <text:p>29.1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21.2" calcext:value-type="float">
            <text:p>21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11.6" calcext:value-type="float">
            <text:p>11.6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14.6" calcext:value-type="float">
            <text:p>14.6</text:p>
          </table:table-cell>
          <table:table-cell table:style-name="ce26" office:value-type="float" office:value="19.1" calcext:value-type="float">
            <text:p>19.1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9.3" calcext:value-type="float">
            <text:p>29.3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0.4" calcext:value-type="float">
            <text:p>20.4</text:p>
          </table:table-cell>
          <table:table-cell table:style-name="ce26" office:value-type="float" office:value="13.6" calcext:value-type="float">
            <text:p>13.6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float" office:value="14.7" calcext:value-type="float">
            <text:p>14.7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14" calcext:value-type="float">
            <text:p>14.0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office:value-type="string" calcext:value-type="string" table:number-columns-spanned="11" table:number-rows-spanned="1">
            <text:p>說　　明：1.GDP為行政院主計總處114年4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style-name="ce11"/>
          <table:table-cell table:number-columns-repeated="16383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2<text:span text:style-name="T1">月發布。</text:span></text:p>
          </table:table-cell>
          <table:table-cell table:number-columns-repeated="16381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638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4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12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7.5" calcext:value-type="float">
            <text:p>17.5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7.1" calcext:value-type="float">
            <text:p>37.1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2.7" calcext:value-type="float">
            <text:p>22.7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12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7.1" calcext:value-type="float">
            <text:p>17.1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42.2" calcext:value-type="float">
            <text:p>42.2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2.4" calcext:value-type="float">
            <text:p>22.4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12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36.6" calcext:value-type="float">
            <text:p>36.6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23.2" calcext:value-type="float">
            <text:p>23.2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12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.1" calcext:value-type="float">
            <text:p>32.1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4.5" calcext:value-type="float">
            <text:p>44.5</text:p>
          </table:table-cell>
          <table:table-cell table:style-name="ce26" office:value-type="float" office:value="45.6" calcext:value-type="float">
            <text:p>45.6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19.9" calcext:value-type="float">
            <text:p>19.9</text:p>
          </table:table-cell>
        </table:table-row>
        <table:table-row table:style-name="ro12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7.7" calcext:value-type="float">
            <text:p>37.7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1" calcext:value-type="float">
            <text:p>23.1</text:p>
          </table:table-cell>
          <table:table-cell table:style-name="ce26" office:value-type="float" office:value="20.2" calcext:value-type="float">
            <text:p>20.2</text:p>
          </table:table-cell>
        </table:table-row>
        <table:table-row table:style-name="ro13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31.3" calcext:value-type="float">
            <text:p>31.3</text:p>
          </table:table-cell>
          <table:table-cell table:style-name="ce26" office:value-type="float" office:value="31.7" calcext:value-type="float">
            <text:p>31.7</text:p>
          </table:table-cell>
          <table:table-cell table:style-name="ce26" office:value-type="float" office:value="37.6" calcext:value-type="float">
            <text:p>37.6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8.8" calcext:value-type="float">
            <text:p>48.8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12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1.9" calcext:value-type="float">
            <text:p>31.9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6.5" calcext:value-type="float">
            <text:p>46.5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12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9.5" calcext:value-type="float">
            <text:p>19.5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12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8.8" calcext:value-type="float">
            <text:p>1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32.7" calcext:value-type="float">
            <text:p>32.7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6.2" calcext:value-type="float">
            <text:p>46.2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12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9.2" calcext:value-type="float">
            <text:p>19.2</text:p>
          </table:table-cell>
          <table:table-cell table:style-name="ce26" office:value-type="float" office:value="24.8" calcext:value-type="float">
            <text:p>24.8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9.2" calcext:value-type="float">
            <text:p>39.2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0.8" calcext:value-type="float">
            <text:p>20.8</text:p>
          </table:table-cell>
        </table:table-row>
        <table:table-row table:style-name="ro13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9.3" calcext:value-type="float">
            <text:p>39.3</text:p>
          </table:table-cell>
          <table:table-cell table:style-name="ce26" office:value-type="float" office:value="45" calcext:value-type="float">
            <text:p>45.0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20.5" calcext:value-type="float">
            <text:p>20.5</text:p>
          </table:table-cell>
        </table:table-row>
        <table:table-row table:style-name="ro12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7.9" calcext:value-type="float">
            <text:p>17.9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4.5" calcext:value-type="float">
            <text:p>34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7" calcext:value-type="float">
            <text:p>38.7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27.7" calcext:value-type="float">
            <text:p>27.7</text:p>
          </table:table-cell>
          <table:table-cell table:style-name="ce26" office:value-type="float" office:value="19.8" calcext:value-type="float">
            <text:p>19.8</text:p>
          </table:table-cell>
        </table:table-row>
        <table:table-row table:style-name="ro12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9.1" calcext:value-type="float">
            <text:p>19.1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4.2" calcext:value-type="float">
            <text:p>34.2</text:p>
          </table:table-cell>
          <table:table-cell table:style-name="ce26" office:value-type="float" office:value="39.8" calcext:value-type="float">
            <text:p>39.8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29.8" calcext:value-type="float">
            <text:p>29.8</text:p>
          </table:table-cell>
          <table:table-cell table:style-name="ce26" office:value-type="float" office:value="20" calcext:value-type="float">
            <text:p>20.0</text:p>
          </table:table-cell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20.2" calcext:value-type="float">
            <text:p>20.2</text:p>
          </table:table-cell>
          <table:table-cell table:style-name="ce26" office:value-type="float" office:value="27.6" calcext:value-type="float">
            <text:p>27.6</text:p>
          </table:table-cell>
          <table:table-cell table:style-name="ce26" office:value-type="float" office:value="33.8" calcext:value-type="float">
            <text:p>33.8</text:p>
          </table:table-cell>
          <table:table-cell table:style-name="ce26" office:value-type="float" office:value="35.4" calcext:value-type="float">
            <text:p>35.4</text:p>
          </table:table-cell>
          <table:table-cell table:style-name="ce26" office:value-type="float" office:value="39.6" calcext:value-type="float">
            <text:p>39.6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17.9" calcext:value-type="float">
            <text:p>17.9</text:p>
          </table:table-cell>
        </table:table-row>
        <table:table-row table:style-name="ro12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20.5" calcext:value-type="float">
            <text:p>20.5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5.3" calcext:value-type="float">
            <text:p>35.3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3.8" calcext:value-type="float">
            <text:p>43.8</text:p>
          </table:table-cell>
          <table:table-cell table:style-name="ce26" office:value-type="float" office:value="43.4" calcext:value-type="float">
            <text:p>43.4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8.9" calcext:value-type="float">
            <text:p>28.9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6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office:value-type="string" calcext:value-type="string" table:number-columns-spanned="11" table:number-rows-spanned="1">
            <text:p>說　　明：1.GDP為行政院主計總處114年4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2<text:span text:style-name="T1">月發布。</text:span></text:p>
          </table:table-cell>
          <table:table-cell table:number-columns-repeated="8"/>
          <table:table-cell table:style-name="ce14" table:number-columns-repeated="16373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K$24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3-10T08:17:27</meta:print-date>
    <meta:creation-date>2002-04-18T02:50:59</meta:creation-date>
    <dc:date>2025-05-08T03:40:38</dc:date>
    <meta:generator>MODA_ODF_Application_Tools/3.8.3.2$Windows_X86_64 LibreOffice_project/50f6e85287e3a15525502db78bc188a20eb52575</meta:generator>
    <meta:document-statistic meta:table-count="2" meta:cell-count="383" meta:object-count="0"/>
    <meta:user-defined meta:name="AppVersion">16.0300</meta:user-defined>
  </office:meta>
</office:document-meta>
</file>