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底別</text:p>
          </table:table-cell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number-columns-spanned="1" table:number-rows-spanned="2" table:style-name="ce51">
            <text:p>中 <text:s/>央</text:p>
            <text:p>政 <text:s/>府</text:p>
          </table:table-cell>
          <table:table-cell office:value-type="string" table:number-columns-spanned="4" table:number-rows-spanned="1" table:style-name="ce51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60" table:style-name="ce28">
            <text:p>55,360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5" table:style-name="ce27">
            <text:p>65,505</text:p>
          </table:table-cell>
          <table:table-cell office:value-type="float" office:value="57090" table:style-name="ce28">
            <text:p>57,090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8" table:style-name="ce27">
            <text:p>67,278</text:p>
          </table:table-cell>
          <table:table-cell office:value-type="float" office:value="59209" table:style-name="ce28">
            <text:p>59,209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2" table:style-name="ce27">
            <text:p>68,482</text:p>
          </table:table-cell>
          <table:table-cell office:value-type="float" office:value="60582" table:style-name="ce28">
            <text:p>60,582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8" table:style-name="ce27">
            <text:p>68,928</text:p>
          </table:table-cell>
          <table:table-cell office:value-type="float" office:value="61491" table:style-name="ce28">
            <text:p>61,491</text:p>
          </table:table-cell>
          <table:table-cell office:value-type="float" office:value="7438" table:style-name="ce28">
            <text:p>7,438</text:p>
          </table:table-cell>
          <table:table-cell office:value-type="float" office:value="6426" table:style-name="ce28">
            <text:p>6,426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9" table:style-name="ce30">
            <text:p>26.9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2479" table:style-name="ce27">
            <text:p>72,479</text:p>
          </table:table-cell>
          <table:table-cell office:value-type="float" office:value="64579" table:style-name="ce32">
            <text:p>64,579</text:p>
          </table:table-cell>
          <table:table-cell office:value-type="float" office:value="7900" table:style-name="ce28">
            <text:p>7,900</text:p>
          </table:table-cell>
          <table:table-cell office:value-type="float" office:value="6821" table:style-name="ce33">
            <text:p>6,821</text:p>
          </table:table-cell>
          <table:table-cell office:value-type="float" office:value="1079" table:style-name="ce28">
            <text:p>1,079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30">
            <text:p>27.0</text:p>
          </table:table-cell>
          <table:table-cell office:value-type="float" office:value="29.2" table:style-name="ce30">
            <text:p>29.2</text:p>
          </table:table-cell>
          <table:table-cell office:value-type="float" office:value="30.2" table:style-name="ce30">
            <text:p>30.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5月底實際數</text:p>
          </table:table-cell>
          <table:table-cell office:value-type="float" office:value="65884" table:style-name="ce27">
            <text:p>65,884</text:p>
          </table:table-cell>
          <table:table-cell office:value-type="float" office:value="59794" table:style-name="ce28">
            <text:p>59,794</text:p>
          </table:table-cell>
          <table:table-cell office:value-type="float" office:value="6090" table:style-name="ce28">
            <text:p>6,090</text:p>
          </table:table-cell>
          <table:table-cell office:value-type="float" office:value="5316" table:style-name="ce28">
            <text:p>5,316</text:p>
          </table:table-cell>
          <table:table-cell office:value-type="float" office:value="774" table:style-name="ce28">
            <text:p>77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.5" table:style-name="ce30">
            <text:p>24.5</text:p>
          </table:table-cell>
          <table:table-cell office:value-type="float" office:value="26.6" table:style-name="ce30">
            <text:p>26.6</text:p>
          </table:table-cell>
          <table:table-cell office:value-type="float" office:value="27.4" table:style-name="ce30">
            <text:p>27.4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5月發布資料。" table:formula="of:=[.A28]&amp;[.B28]&amp;[.C28]&amp;[.D28]" table:style-name="ce16">
            <text:p>資料來源：財政部國庫署，GDP、GNI為行政院主計總處114年5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2年（含）以前為決算審定數，113年為決算數。&#10;　　　　　2.地方政府112年（含）以前為決算審定數(鄉鎮市為決算數)，113年為決算數。&#10;　　　　　3.直轄市政府99年以前為臺北市、高雄市；配合新五都改制，100年後包含新北市、臺北市、臺中市、臺南市、高雄市；103年後包含桃園市。" table:formula="of:=SUBSTITUTE([.A29];CHAR(10);CHAR(10)&amp;&quot;　　　　　&quot;)" table:number-columns-spanned="10" table:number-rows-spanned="1" table:style-name="ce44">
            <text:p>說　　明：1.中央政府112年（含）以前為決算審定數，113年為決算數。</text:p>
            <text:p>　　　　　2.地方政府112年（含）以前為決算審定數(鄉鎮市為決算數)，113年為決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3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5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2年（含）以前為決算審定數，113年為決算數。</text:p>
            <text:p>2.地方政府112年（含）以前為決算審定數(鄉鎮市為決算數)，113年為決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6-18T06:04:49Z</dc:date>
    <meta:print-date>2025-06-18T06:04:34Z</meta:print-date>
  </office:meta>
</office:document-meta>
</file>