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2" calcext:value-type="float">
            <text:p>40,742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office:value-type="string" calcext:value-type="string" table:number-columns-spanned="6" table:number-rows-spanned="1">
            <text:p>附　　註： *此比率之賦稅收入不含金融保險營業稅及健康福利捐；100年至102年間不含特種貨物及勞務稅；106年起不含撥入長照基金之稅款；113年起不含撥入住宅基金</text:p>
            <text:p>　　　　　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0" table:visibility="collapse">
          <table:table-cell table:style-name="ce11" office:value-type="string" calcext:value-type="string">
            <text:p>附　　註： *此比率之賦稅收入不含金融保險營業稅及健康福利捐；100年至102年間不含特種貨物及勞務稅；106年起不含撥入長照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5-05-16T03:52:53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