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656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75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7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表3-18　我國賦稅負擔率</text:p>
          </table:table-cell>
          <table:covered-table-cell table:number-columns-repeated="6" table:style-name="ce1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3" table:number-columns-repeated="6"/>
          <table:table-cell table:style-name="ce37" office:value-type="string" calcext:value-type="string">
            <text:p>單位：百萬元；％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　　　　　項目</text:p>
            <text:p/>
            <text:p>　年度</text:p>
          </table:table-cell>
          <table:table-cell table:style-name="ce15" office:value-type="string" calcext:value-type="string" table:number-columns-spanned="2" table:number-rows-spanned="2">
            <text:p><text:span text:style-name="T1">社會安全捐</text:span>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<text:span text:style-name="T1">賦稅收入</text:span></text:p>
          </table:table-cell>
          <table:covered-table-cell table:style-name="ce32"/>
          <table:table-cell table:style-name="ce36" office:value-type="string" calcext:value-type="string" table:number-columns-spanned="2" table:number-rows-spanned="2">
            <text:p><text:span text:style-name="T1">賦稅收入 + 社會安全捐</text:span></text:p>
          </table:table-cell>
          <table:covered-table-cell table:style-name="ce38"/>
          <table:table-cell table:number-columns-repeated="16377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covered-table-cell table:style-name="ce33"/>
          <table:covered-table-cell table:style-name="ce16"/>
          <table:covered-table-cell table:style-name="ce39"/>
          <table:table-cell table:number-columns-repeated="16377"/>
        </table:table-row>
        <table:table-row table:style-name="ro4">
          <table:covered-table-cell table:style-name="ce6"/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40" office:value-type="string" calcext:value-type="string">
            <text:p><text:span text:style-name="T1">占GDP</text:span></text:p>
          </table:table-cell>
          <table:table-cell table:number-columns-repeated="16377"/>
        </table:table-row>
        <table:table-row table:style-name="ro4" table:visibility="collapse">
          <table:table-cell table:style-name="ce7" office:value-type="float" office:value="90" calcext:value-type="float">
            <text:p>90</text:p>
          </table:table-cell>
          <table:table-cell table:style-name="ce18" office:value-type="float" office:value="271964" calcext:value-type="float">
            <text:p><text:s/>271,964 </text:p>
          </table:table-cell>
          <table:table-cell table:style-name="ce18" office:value-type="float" office:value="1257840.609" calcext:value-type="float">
            <text:p><text:s/>1,257,841 </text:p>
          </table:table-cell>
          <table:table-cell table:style-name="ce18" office:value-type="float" office:value="10158209" calcext:value-type="float">
            <text:p><text:s/>10,158,209 </text:p>
          </table:table-cell>
          <table:table-cell table:style-name="ce34" table:formula="of:=[.B7]/[.D7]*100" office:value-type="float" office:value="2.67728297379981" calcext:value-type="float">
            <text:p><text:s/>2.7 </text:p>
          </table:table-cell>
          <table:table-cell table:style-name="ce34" table:formula="of:=[.C7]/[.D7]*100" office:value-type="float" office:value="12.3825037366331" calcext:value-type="float">
            <text:p><text:s/>12.4 </text:p>
          </table:table-cell>
          <table:table-cell table:style-name="ce41" table:formula="of:=SUM([.B7];[.C7])/[.D7]*100" office:value-type="float" office:value="15.0597867104329" calcext:value-type="float">
            <text:p><text:s/>15.1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1" calcext:value-type="float">
            <text:p>91</text:p>
          </table:table-cell>
          <table:table-cell table:style-name="ce19" office:value-type="float" office:value="289029" calcext:value-type="float">
            <text:p><text:s/>289,029 </text:p>
          </table:table-cell>
          <table:table-cell table:style-name="ce19" office:value-type="float" office:value="1225600.85" calcext:value-type="float">
            <text:p><text:s/>1,225,601 </text:p>
          </table:table-cell>
          <table:table-cell table:style-name="ce19" office:value-type="float" office:value="10680883" calcext:value-type="float">
            <text:p><text:s/>10,680,883 </text:p>
          </table:table-cell>
          <table:table-cell table:style-name="ce35" table:formula="of:=[.B8]/[.D8]*100" office:value-type="float" office:value="2.70604031520615" calcext:value-type="float">
            <text:p><text:s/>2.7 </text:p>
          </table:table-cell>
          <table:table-cell table:style-name="ce35" table:formula="of:=[.C8]/[.D8]*100" office:value-type="float" office:value="11.4747146841698" calcext:value-type="float">
            <text:p><text:s/>11.5 </text:p>
          </table:table-cell>
          <table:table-cell table:style-name="ce42" table:formula="of:=SUM([.B8];[.C8])/[.D8]*100" office:value-type="float" office:value="14.180754999376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2" calcext:value-type="float">
            <text:p>92</text:p>
          </table:table-cell>
          <table:table-cell table:style-name="ce19" office:value-type="float" office:value="307256" calcext:value-type="float">
            <text:p><text:s/>307,256 </text:p>
          </table:table-cell>
          <table:table-cell table:style-name="ce19" office:value-type="float" office:value="1252766.218" calcext:value-type="float">
            <text:p><text:s/>1,252,766 </text:p>
          </table:table-cell>
          <table:table-cell table:style-name="ce19" office:value-type="float" office:value="10965866" calcext:value-type="float">
            <text:p><text:s/>10,965,866 </text:p>
          </table:table-cell>
          <table:table-cell table:style-name="ce35" table:formula="of:=[.B9]/[.D9]*100" office:value-type="float" office:value="2.80193101028227" calcext:value-type="float">
            <text:p><text:s/>2.8 </text:p>
          </table:table-cell>
          <table:table-cell table:style-name="ce35" table:formula="of:=[.C9]/[.D9]*100" office:value-type="float" office:value="11.4242342374054" calcext:value-type="float">
            <text:p><text:s/>11.4 </text:p>
          </table:table-cell>
          <table:table-cell table:style-name="ce42" table:formula="of:=SUM([.B9];[.C9])/[.D9]*100" office:value-type="float" office:value="14.2261652476877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3" calcext:value-type="float">
            <text:p>93</text:p>
          </table:table-cell>
          <table:table-cell table:style-name="ce19" office:value-type="float" office:value="321993" calcext:value-type="float">
            <text:p><text:s/>321,993 </text:p>
          </table:table-cell>
          <table:table-cell table:style-name="ce19" office:value-type="float" office:value="1387300.291" calcext:value-type="float">
            <text:p><text:s/>1,387,300 </text:p>
          </table:table-cell>
          <table:table-cell table:style-name="ce19" office:value-type="float" office:value="11649645" calcext:value-type="float">
            <text:p><text:s/>11,649,645 </text:p>
          </table:table-cell>
          <table:table-cell table:style-name="ce35" table:formula="of:=[.B10]/[.D10]*100" office:value-type="float" office:value="2.76397263607604" calcext:value-type="float">
            <text:p><text:s/>2.8 </text:p>
          </table:table-cell>
          <table:table-cell table:style-name="ce35" table:formula="of:=[.C10]/[.D10]*100" office:value-type="float" office:value="11.9085198819363" calcext:value-type="float">
            <text:p><text:s/>11.9 </text:p>
          </table:table-cell>
          <table:table-cell table:style-name="ce42" table:formula="of:=SUM([.B10];[.C10])/[.D10]*100" office:value-type="float" office:value="14.6724925180124" calcext:value-type="float">
            <text:p><text:s/>14.7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4" calcext:value-type="float">
            <text:p>94</text:p>
          </table:table-cell>
          <table:table-cell table:style-name="ce19" office:value-type="float" office:value="386984" calcext:value-type="float">
            <text:p><text:s/>386,984 </text:p>
          </table:table-cell>
          <table:table-cell table:style-name="ce19" office:value-type="float" office:value="1567396.363" calcext:value-type="float">
            <text:p><text:s/>1,567,396 </text:p>
          </table:table-cell>
          <table:table-cell table:style-name="ce19" office:value-type="float" office:value="12092254" calcext:value-type="float">
            <text:p><text:s/>12,092,254 </text:p>
          </table:table-cell>
          <table:table-cell table:style-name="ce35" table:formula="of:=[.B11]/[.D11]*100" office:value-type="float" office:value="3.20026357368941" calcext:value-type="float">
            <text:p><text:s/>3.2 </text:p>
          </table:table-cell>
          <table:table-cell table:style-name="ce35" table:formula="of:=[.C11]/[.D11]*100" office:value-type="float" office:value="12.9619867644196" calcext:value-type="float">
            <text:p><text:s/>13.0 </text:p>
          </table:table-cell>
          <table:table-cell table:style-name="ce42" table:formula="of:=SUM([.B11];[.C11])/[.D11]*100" office:value-type="float" office:value="16.162250338109" calcext:value-type="float">
            <text:p><text:s/>16.2 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1年</text:p>
          </table:table-cell>
          <table:table-cell table:style-name="ce20" office:value-type="float" office:value="869808" calcext:value-type="float">
            <text:p>869,808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1796697" calcext:value-type="float">
            <text:p>1,796,69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666505" calcext:value-type="float">
            <text:p>2,666,505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2年</text:p>
          </table:table-cell>
          <table:table-cell table:style-name="ce20" office:value-type="float" office:value="939032" calcext:value-type="float">
            <text:p>939,032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834124" calcext:value-type="float">
            <text:p>1,834,124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2773156" calcext:value-type="float">
            <text:p>2,773,156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3年</text:p>
          </table:table-cell>
          <table:table-cell table:style-name="ce20" office:value-type="float" office:value="985874" calcext:value-type="float">
            <text:p>985,874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976107" calcext:value-type="float">
            <text:p>1,976,10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961981" calcext:value-type="float">
            <text:p>2,961,981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4年</text:p>
          </table:table-cell>
          <table:table-cell table:style-name="ce20" office:value-type="float" office:value="1038496" calcext:value-type="float">
            <text:p>1,038,496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2134857" calcext:value-type="float">
            <text:p>2,134,857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173353" calcext:value-type="float">
            <text:p>3,173,353</text:p>
          </table:table-cell>
          <table:table-cell table:style-name="ce26" office:value-type="float" office:value="18.6" calcext:value-type="float">
            <text:p>18.6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5年</text:p>
          </table:table-cell>
          <table:table-cell table:style-name="ce20" office:value-type="float" office:value="1199358" calcext:value-type="float">
            <text:p>1,199,358</text:p>
          </table:table-cell>
          <table:table-cell table:style-name="ce26" office:value-type="float" office:value="6.8" calcext:value-type="float">
            <text:p>6.8</text:p>
          </table:table-cell>
          <table:table-cell table:style-name="ce30" office:value-type="float" office:value="2224075" calcext:value-type="float">
            <text:p>2,224,075</text:p>
          </table:table-cell>
          <table:table-cell table:style-name="ce26" office:value-type="float" office:value="12.7" calcext:value-type="float">
            <text:p>12.7</text:p>
          </table:table-cell>
          <table:table-cell table:style-name="ce30" office:value-type="float" office:value="3423433" calcext:value-type="float">
            <text:p>3,423,433</text:p>
          </table:table-cell>
          <table:table-cell table:style-name="ce26" office:value-type="float" office:value="19.5" calcext:value-type="float">
            <text:p>19.5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20" office:value-type="float" office:value="1131692" calcext:value-type="float">
            <text:p>1,131,692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251246" calcext:value-type="float">
            <text:p>2,251,246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382938" calcext:value-type="float">
            <text:p>3,382,938</text:p>
          </table:table-cell>
          <table:table-cell table:style-name="ce26" office:value-type="float" office:value="18.8" calcext:value-type="float">
            <text:p>18.8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7年</text:p>
          </table:table-cell>
          <table:table-cell table:style-name="ce20" office:value-type="float" office:value="1158089" calcext:value-type="float">
            <text:p>1,158,089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386945" calcext:value-type="float">
            <text:p>2,386,945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545034" calcext:value-type="float">
            <text:p>3,545,034</text:p>
          </table:table-cell>
          <table:table-cell table:style-name="ce26" office:value-type="float" office:value="19.2" calcext:value-type="float">
            <text:p>19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8年</text:p>
          </table:table-cell>
          <table:table-cell table:style-name="ce20" office:value-type="float" office:value="1183921" calcext:value-type="float">
            <text:p>1,183,921</text:p>
          </table:table-cell>
          <table:table-cell table:style-name="ce26" office:value-type="float" office:value="6.2" calcext:value-type="float">
            <text:p>6.2</text:p>
          </table:table-cell>
          <table:table-cell table:style-name="ce30" office:value-type="float" office:value="2470519" calcext:value-type="float">
            <text:p>2,470,519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654440" calcext:value-type="float">
            <text:p>3,654,440</text:p>
          </table:table-cell>
          <table:table-cell table:style-name="ce26" office:value-type="float" office:value="19.3" calcext:value-type="float">
            <text:p>19.3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9年</text:p>
          </table:table-cell>
          <table:table-cell table:style-name="ce20" office:value-type="float" office:value="1193678" calcext:value-type="float">
            <text:p>1,193,678</text:p>
          </table:table-cell>
          <table:table-cell table:style-name="ce26" office:value-type="float" office:value="6" calcext:value-type="float">
            <text:p>6.0</text:p>
          </table:table-cell>
          <table:table-cell table:style-name="ce30" office:value-type="float" office:value="2398667" calcext:value-type="float">
            <text:p>2,398,667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3592345" calcext:value-type="float">
            <text:p>3,592,345</text:p>
          </table:table-cell>
          <table:table-cell table:style-name="ce26" office:value-type="float" office:value="17.9" calcext:value-type="float">
            <text:p>17.9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0年</text:p>
          </table:table-cell>
          <table:table-cell table:style-name="ce20" office:value-type="float" office:value="1289113" calcext:value-type="float">
            <text:p>1,289,113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2874213" calcext:value-type="float">
            <text:p>2,874,213</text:p>
          </table:table-cell>
          <table:table-cell table:style-name="ce26" office:value-type="float" office:value="13.2" calcext:value-type="float">
            <text:p>13.2</text:p>
          </table:table-cell>
          <table:table-cell table:style-name="ce30" office:value-type="float" office:value="4163326" calcext:value-type="float">
            <text:p>4,163,326</text:p>
          </table:table-cell>
          <table:table-cell table:style-name="ce26" office:value-type="float" office:value="19.1" calcext:value-type="float">
            <text:p>19.1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0" office:value-type="float" office:value="1353385" calcext:value-type="float">
            <text:p>1,353,385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247877" calcext:value-type="float">
            <text:p>3,247,877</text:p>
          </table:table-cell>
          <table:table-cell table:style-name="ce26" office:value-type="float" office:value="14.2" calcext:value-type="float">
            <text:p>14.2</text:p>
          </table:table-cell>
          <table:table-cell table:style-name="ce30" office:value-type="float" office:value="4601262" calcext:value-type="float">
            <text:p>4,601,262</text:p>
          </table:table-cell>
          <table:table-cell table:style-name="ce26" office:value-type="float" office:value="20.2" calcext:value-type="float">
            <text:p>20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2年</text:p>
          </table:table-cell>
          <table:table-cell table:style-name="ce20" office:value-type="float" office:value="1390690" calcext:value-type="float">
            <text:p>1,390,690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456158" calcext:value-type="float">
            <text:p>3,456,158</text:p>
          </table:table-cell>
          <table:table-cell table:style-name="ce26" office:value-type="float" office:value="14.6" calcext:value-type="float">
            <text:p>14.6</text:p>
          </table:table-cell>
          <table:table-cell table:style-name="ce30" office:value-type="float" office:value="4846848" calcext:value-type="float">
            <text:p>4,846,848</text:p>
          </table:table-cell>
          <table:table-cell table:style-name="ce26" office:value-type="float" office:value="20.5" calcext:value-type="float">
            <text:p>20.5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3年</text:p>
          </table:table-cell>
          <table:table-cell table:style-name="ce2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style-name="ce30" office:value-type="float" office:value="3761882" calcext:value-type="float">
            <text:p>3,761,882</text:p>
          </table:table-cell>
          <table:table-cell table:style-name="ce26" office:value-type="float" office:value="14.7" calcext:value-type="float">
            <text:p>14.7</text:p>
          </table:table-cell>
          <table:table-cell table:style-name="ce3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7">
          <table:table-cell table:style-name="ce10"/>
          <table:table-cell table:style-name="ce2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/>
        </table:table-row>
        <table:table-row table:style-name="ro8">
          <table:table-cell table:style-name="ce11" table:formula="of:=SUBSTITUTE([.A28]&amp;[.B28];CHAR(10);CHAR(10)&amp;&quot;　　　　　&quot;)" office:value-type="string" office:string-value="資料來源：行政院主計總處、財政部。" calcext:value-type="string" table:number-columns-spanned="7" table:number-rows-spanned="1">
            <text:p>資料來源：行政院主計總處、財政部。</text:p>
          </table:table-cell>
          <table:covered-table-cell table:number-columns-repeated="6" table:style-name="ce11"/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說　　明： GDP為行政院主計總處114年5月發布數。</text:p>
          </table:table-cell>
          <table:covered-table-cell table:number-columns-repeated="6" table:style-name="ce22"/>
          <table:table-cell table:number-columns-repeated="16377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行政院主計總處、財政部。</text:p>
          </table:table-cell>
          <table:table-cell table:number-columns-repeated="16382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<text:s/>GDP為行政院主計總處113年2月發布數。</text:p>
          </table:table-cell>
          <table:table-cell table:number-columns-repeated="16382"/>
        </table:table-row>
        <table:table-row table:style-name="ro10" table:number-rows-repeated="104854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G$27" table:range-usable-as="print-range"/>
          <table:named-expression table:name="__8卞鈷款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19-11-01T01:30:41</meta:print-date>
    <meta:creation-date>2019-05-15T08:02:41</meta:creation-date>
    <dc:date>2025-06-11T03:55:07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  <meta:user-defined meta:name="Company">HP Inc.</meta:user-defined>
  </office:meta>
</office:document-meta>
</file>