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2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2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3" office:value-type="float" office:value="9851993" calcext:value-type="float">
            <text:p>9,851,993</text:p>
          </table:table-cell>
          <table:table-cell table:style-name="ce23" office:value-type="float" office:value="5911522" calcext:value-type="float">
            <text:p>5,911,522</text:p>
          </table:table-cell>
          <table:table-cell table:style-name="ce23" office:value-type="float" office:value="2215423" calcext:value-type="float">
            <text:p>2,215,423</text:p>
          </table:table-cell>
          <table:table-cell table:style-name="ce23" office:value-type="float" office:value="1725049" calcext:value-type="float">
            <text:p>1,725,049</text:p>
          </table:table-cell>
          <table:table-cell table:style-name="ce23" office:value-type="float" office:value="924696" calcext:value-type="float">
            <text:p>924,696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3" office:value-type="float" office:value="9946451" calcext:value-type="float">
            <text:p>9,946,451</text:p>
          </table:table-cell>
          <table:table-cell table:style-name="ce23" office:value-type="float" office:value="5946581" calcext:value-type="float">
            <text:p>5,946,581</text:p>
          </table:table-cell>
          <table:table-cell table:style-name="ce23" office:value-type="float" office:value="2276972" calcext:value-type="float">
            <text:p>2,276,972</text:p>
          </table:table-cell>
          <table:table-cell table:style-name="ce23" office:value-type="float" office:value="1722898" calcext:value-type="float">
            <text:p>1,722,898</text:p>
          </table:table-cell>
          <table:table-cell table:style-name="ce23" office:value-type="float" office:value="919322" calcext:value-type="float">
            <text:p>919,322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114年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5-21T06:24:00</meta:print-date>
    <meta:creation-date>2002-04-18T02:50:59</meta:creation-date>
    <dc:date>2025-05-21T06:24:00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