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42"/>
        <table:table-column table:style-name="co2" table:number-columns-repeated="7" table:default-cell-style-name="ce42"/>
        <table:table-column table:style-name="co3" table:default-cell-style-name="ce4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5　中央政府歲出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34" office:value-type="string" calcext:value-type="string" table:number-columns-spanned="1" table:number-rows-spanned="3">
            <text:p>年 度 別</text:p>
          </table:table-cell>
          <table:table-cell table:style-name="ce45" office:value-type="string" calcext:value-type="string" table:number-columns-spanned="1" table:number-rows-spanned="3">
            <text:p>預　算　數</text:p>
          </table:table-cell>
          <table:table-cell table:style-name="ce4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3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45" office:value-type="string" calcext:value-type="string" table:number-columns-spanned="2" table:number-rows-spanned="1">
            <text:p>總　　　　計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實　 現　 數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應付及保留數</text:p>
          </table:table-cell>
          <table:covered-table-cell table:style-name="ce3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45" office:value-type="string" calcext:value-type="string">
            <text:p>金 <text:s text:c="4"/>額</text:p>
          </table:table-cell>
          <table:table-cell table:style-name="ce34" office:value-type="string" calcext:value-type="string">
            <text:p>百分比</text:p>
          </table:table-cell>
          <table:table-cell table:style-name="ce34" office:value-type="string" calcext:value-type="string">
            <text:p>金 <text:s text:c="3"/>額</text:p>
          </table:table-cell>
          <table:table-cell table:style-name="ce3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7149" calcext:value-type="float">
            <text:p>17,149</text:p>
          </table:table-cell>
          <table:table-cell table:style-name="ce25" office:value-type="float" office:value="16544" calcext:value-type="float">
            <text:p>16,5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996" calcext:value-type="float">
            <text:p>15,996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48" calcext:value-type="float">
            <text:p>548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605" calcext:value-type="float">
            <text:p>-605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7884" calcext:value-type="float">
            <text:p>17,884</text:p>
          </table:table-cell>
          <table:table-cell table:style-name="ce25" office:value-type="float" office:value="17344" calcext:value-type="float">
            <text:p>17,3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779" calcext:value-type="float">
            <text:p>16,779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66" calcext:value-type="float">
            <text:p>566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540" calcext:value-type="float">
            <text:p>-540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9386" calcext:value-type="float">
            <text:p>19,386</text:p>
          </table:table-cell>
          <table:table-cell table:style-name="ce25" office:value-type="float" office:value="18824" calcext:value-type="float">
            <text:p>18,8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62" calcext:value-type="float">
            <text:p>-56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9076" calcext:value-type="float">
            <text:p>19,076</text:p>
          </table:table-cell>
          <table:table-cell table:style-name="ce25" office:value-type="float" office:value="18559" calcext:value-type="float">
            <text:p>18,5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5" calcext:value-type="float">
            <text:p>485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17" calcext:value-type="float">
            <text:p>-517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25" office:value-type="float" office:value="18536" calcext:value-type="float">
            <text:p>18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28" calcext:value-type="float">
            <text:p>18,028</text:p>
          </table:table-cell>
          <table:table-cell table:style-name="ce29" office:value-type="float" office:value="97.3" calcext:value-type="float">
            <text:p>97.3</text:p>
          </table:table-cell>
          <table:table-cell table:style-name="ce25" office:value-type="float" office:value="508" calcext:value-type="float">
            <text:p>508</text:p>
          </table:table-cell>
          <table:table-cell table:style-name="ce29" office:value-type="float" office:value="2.7" calcext:value-type="float">
            <text:p>2.7</text:p>
          </table:table-cell>
          <table:table-cell table:style-name="ce25" office:value-type="float" office:value="-626" calcext:value-type="float">
            <text:p>-626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9" office:value-type="float" office:value="19346" calcext:value-type="float">
            <text:p>19,346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15" calcext:value-type="float">
            <text:p>18,315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43" calcext:value-type="float">
            <text:p>64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89" calcext:value-type="float">
            <text:p>-389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9759" calcext:value-type="float">
            <text:p>19,759</text:p>
          </table:table-cell>
          <table:table-cell table:style-name="ce25" office:value-type="float" office:value="19399" calcext:value-type="float">
            <text:p>19,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38" calcext:value-type="float">
            <text:p>18,738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61" calcext:value-type="float">
            <text:p>661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59" calcext:value-type="float">
            <text:p>-359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9740" calcext:value-type="float">
            <text:p>19,740</text:p>
          </table:table-cell>
          <table:table-cell table:style-name="ce25" office:value-type="float" office:value="19273" calcext:value-type="float">
            <text:p>19,27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19" calcext:value-type="float">
            <text:p>18,619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467" calcext:value-type="float">
            <text:p>-46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31" calcext:value-type="float">
            <text:p>18,631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464" calcext:value-type="float">
            <text:p>464</text:p>
          </table:table-cell>
          <table:table-cell table:style-name="ce29" office:value-type="float" office:value="2.4" calcext:value-type="float">
            <text:p>2.4</text:p>
          </table:table-cell>
          <table:table-cell table:style-name="ce25" office:value-type="float" office:value="-575" calcext:value-type="float">
            <text:p>-575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80" calcext:value-type="float">
            <text:p>19,980</text:p>
          </table:table-cell>
          <table:table-cell table:style-name="ce25" office:value-type="float" office:value="19558" calcext:value-type="float">
            <text:p>19,55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29" office:value-type="float" office:value="97.8" calcext:value-type="float">
            <text:p>97.8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2.2" calcext:value-type="float">
            <text:p>2.2</text:p>
          </table:table-cell>
          <table:table-cell table:style-name="ce25" office:value-type="float" office:value="-422" calcext:value-type="float">
            <text:p>-42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5" office:value-type="float" office:value="20394" calcext:value-type="float">
            <text:p>20,3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974" calcext:value-type="float">
            <text:p>19,974</text:p>
          </table:table-cell>
          <table:table-cell table:style-name="ce29" office:value-type="float" office:value="97.9" calcext:value-type="float">
            <text:p>97.9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2.1" calcext:value-type="float">
            <text:p>2.1</text:p>
          </table:table-cell>
          <table:table-cell table:style-name="ce25" office:value-type="float" office:value="-382" calcext:value-type="float">
            <text:p>-382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1359" calcext:value-type="float">
            <text:p>21,359</text:p>
          </table:table-cell>
          <table:table-cell table:style-name="ce25" office:value-type="float" office:value="20891" calcext:value-type="float">
            <text:p>20,8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118" calcext:value-type="float">
            <text:p>20,118</text:p>
          </table:table-cell>
          <table:table-cell table:style-name="ce29" office:value-type="float" office:value="96.3" calcext:value-type="float">
            <text:p>96.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3.7" calcext:value-type="float">
            <text:p>3.7</text:p>
          </table:table-cell>
          <table:table-cell table:style-name="ce25" office:value-type="float" office:value="-468" calcext:value-type="float">
            <text:p>-468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511" calcext:value-type="float">
            <text:p>22,511</text:p>
          </table:table-cell>
          <table:table-cell table:style-name="ce25" office:value-type="float" office:value="22140" calcext:value-type="float">
            <text:p>22,14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371" calcext:value-type="float">
            <text:p>-37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6891" calcext:value-type="float">
            <text:p>26,891</text:p>
          </table:table-cell>
          <table:table-cell table:style-name="ce25" office:value-type="float" office:value="26278" calcext:value-type="float">
            <text:p>26,27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5454" calcext:value-type="float">
            <text:p>25,454</text:p>
          </table:table-cell>
          <table:table-cell table:style-name="ce29" office:value-type="float" office:value="96.9" calcext:value-type="float">
            <text:p>96.9</text:p>
          </table:table-cell>
          <table:table-cell table:style-name="ce25" office:value-type="float" office:value="824" calcext:value-type="float">
            <text:p>824</text:p>
          </table:table-cell>
          <table:table-cell table:style-name="ce29" office:value-type="float" office:value="3.1" calcext:value-type="float">
            <text:p>3.1</text:p>
          </table:table-cell>
          <table:table-cell table:style-name="ce25" office:value-type="float" office:value="-613" calcext:value-type="float">
            <text:p>-61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8519" calcext:value-type="float">
            <text:p>28,519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29250" calcext:value-type="float">
            <text:p>29,250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0" table:number-rows-repeated="8">
          <table:table-cell table:number-columns-repeated="9"/>
        </table:table-row>
        <table:table-row table:style-name="ro10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1" table:number-rows-repeated="1048540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">
      <number:text>- 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4:07:41.7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09-08-12T07:13:37</meta:print-date>
    <meta:creation-date>2002-04-18T02:50:59</meta:creation-date>
    <dc:date>2025-06-09T14:08:13.486000000</dc:date>
    <meta:generator>MODA_ODF_Application_Tools/3.8.3.2$Windows_X86_64 LibreOffice_project/50f6e85287e3a15525502db78bc188a20eb52575</meta:generator>
    <meta:editing-duration>PT43S</meta:editing-duration>
    <meta:editing-cycles>1</meta:editing-cycles>
    <meta:document-statistic meta:table-count="1" meta:cell-count="161" meta:object-count="0"/>
    <meta:user-defined meta:name="AppVersion">16.0300</meta:user-defined>
  </office:meta>
</office:document-meta>
</file>