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2" calcext:value-type="float">
            <text:p>40,742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055" calcext:value-type="float">
            <text:p>42,055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5.7" calcext:value-type="float">
            <text:p>15.7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2255" calcext:value-type="float">
            <text:p>42,25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15.7" calcext:value-type="float">
            <text:p>15.7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200" calcext:value-type="float">
            <text:p>-20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5月發布數。" calcext:value-type="string" table:number-columns-spanned="18" table:number-rows-spanned="1">
            <text:p>說　　明：1.本表之歲入及歲出均不含融資調度；GDP為行政院主計總處114年5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截至113年為決算數，114年為預算數。" calcext:value-type="string" table:number-columns-spanned="18" table:number-rows-spanned="1">
            <text:p>　　　　　2.截至113年為決算數，114年為預算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5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截至113年為決算數，114年為預算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6-09T02:14:30</meta:print-date>
    <meta:creation-date>2002-04-18T02:50:59</meta:creation-date>
    <dc:date>2025-06-09T02:14:30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