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0" calcext:value-type="float">
            <text:p>55,360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60" calcext:value-type="float">
            <text:p>55,360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0" calcext:value-type="float">
            <text:p>57,09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90" calcext:value-type="float">
            <text:p>57,09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9" calcext:value-type="float">
            <text:p>59,20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9" calcext:value-type="float">
            <text:p>59,209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2" calcext:value-type="float">
            <text:p>60,582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2" calcext:value-type="float">
            <text:p>60,58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1" calcext:value-type="float">
            <text:p>61,491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1491" calcext:value-type="float">
            <text:p>61,491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4579" calcext:value-type="float">
            <text:p>64,579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4579" calcext:value-type="float">
            <text:p>64,579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6月底實際數</text:p>
          </table:table-cell>
          <table:table-cell table:style-name="ce23" office:value-type="float" office:value="59744" calcext:value-type="float">
            <text:p>59,744</text:p>
          </table:table-cell>
          <table:table-cell table:style-name="ce30" office:value-type="float" office:value="22.2" calcext:value-type="float">
            <text:p>22.2</text:p>
          </table:table-cell>
          <table:table-cell table:style-name="ce34" office:value-type="float" office:value="59744" calcext:value-type="float">
            <text:p>59,74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4.9" calcext:value-type="float">
            <text:p>24.9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5月發布資料。" calcext:value-type="string">
            <text:p>資料來源：財政部國庫署，GDP、GNI為行政院主計總處114年5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2年（含）以前為決算審定數，113年為決算數。" calcext:value-type="string" table:number-columns-spanned="6" table:number-rows-spanned="1">
            <text:p>說　　明：112年（含）以前為決算審定數，113年為決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5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2年（含）以前為決算審定數，113年為決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7-11T03:04:15</meta:print-date>
    <meta:creation-date>2008-12-11T07:44:56</meta:creation-date>
    <dc:date>2025-07-11T03:04:16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