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715" calcext:value-type="float">
            <text:p>27,7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95" calcext:value-type="float">
            <text:p>1,49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462" calcext:value-type="float">
            <text:p>24,46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853" calcext:value-type="float">
            <text:p>26,8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510" calcext:value-type="float">
            <text:p>23,51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8" calcext:value-type="float">
            <text:p>1,5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2947" calcext:value-type="float">
            <text:p>62,9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87" calcext:value-type="float">
            <text:p>4,38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3647" calcext:value-type="float">
            <text:p>53,64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799" calcext:value-type="float">
            <text:p>3,79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14" calcext:value-type="float">
            <text:p>2,6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51" calcext:value-type="float">
            <text:p>2,1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侯永盛</meta:initial-creator>
    <dc:creator>呂東浩</dc:creator>
    <meta:print-date>2021-10-25T08:09:40</meta:print-date>
    <meta:creation-date>2020-08-24T06:50:08</meta:creation-date>
    <dc:date>2025-06-19T08:00:07</dc:date>
    <meta:generator>MODA_ODF_Application_Tools/3.8.3.2$Windows_X86_64 LibreOffice_project/50f6e85287e3a15525502db78bc188a20eb52575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