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3292" calcext:value-type="float">
            <text:p>3,2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249" calcext:value-type="float">
            <text:p>3,249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43" calcext:value-type="float">
            <text:p>43</text:p>
          </table:table-cell>
          <table:table-cell table:style-name="ce25" office:value-type="float" office:value="1.3" calcext:value-type="float">
            <text:p>1.3</text:p>
          </table:table-cell>
          <table:table-cell table:style-name="ce28" office:value-type="float" office:value="1151855" calcext:value-type="float">
            <text:p>1,151,85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51788" calcext:value-type="float">
            <text:p>1,151,7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2090" calcext:value-type="float">
            <text:p>2,09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3" calcext:value-type="float">
            <text:p>2,023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127168" calcext:value-type="float">
            <text:p>127,1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708" calcext:value-type="float">
            <text:p>126,708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460" calcext:value-type="float">
            <text:p>460</text:p>
          </table:table-cell>
          <table:table-cell table:style-name="ce25" office:value-type="float" office:value="0.4" calcext:value-type="float">
            <text:p>0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431" calcext:value-type="float">
            <text:p>2,4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19" calcext:value-type="float">
            <text:p>2,319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112" calcext:value-type="float">
            <text:p>112</text:p>
          </table:table-cell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81374" calcext:value-type="float">
            <text:p>81,3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9558" calcext:value-type="float">
            <text:p>79,558</text:p>
          </table:table-cell>
          <table:table-cell table:style-name="ce25" office:value-type="float" office:value="97.8" calcext:value-type="float">
            <text:p>97.8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5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978" calcext:value-type="float">
            <text:p>2,9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6" calcext:value-type="float">
            <text:p>2,526</text:p>
          </table:table-cell>
          <table:table-cell table:style-name="ce25" office:value-type="float" office:value="84.8" calcext:value-type="float">
            <text:p>84.8</text:p>
          </table:table-cell>
          <table:table-cell table:style-name="ce28" office:value-type="float" office:value="452" calcext:value-type="float">
            <text:p>45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8" office:value-type="float" office:value="173110" calcext:value-type="float">
            <text:p>173,1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5140" calcext:value-type="float">
            <text:p>165,140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7971" calcext:value-type="float">
            <text:p>7,971</text:p>
          </table:table-cell>
          <table:table-cell table:style-name="ce25" office:value-type="float" office:value="4.6" calcext:value-type="float">
            <text:p>4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417" calcext:value-type="float">
            <text:p>2,4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09" calcext:value-type="float">
            <text:p>2,409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0.3" calcext:value-type="float">
            <text:p>0.3</text:p>
          </table:table-cell>
          <table:table-cell table:style-name="ce28" office:value-type="float" office:value="92433" calcext:value-type="float">
            <text:p>92,4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3" calcext:value-type="float">
            <text:p>92,41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2264" calcext:value-type="float">
            <text:p>2,2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1.2" calcext:value-type="float">
            <text:p>1.2</text:p>
          </table:table-cell>
          <table:table-cell table:style-name="ce28" office:value-type="float" office:value="54026" calcext:value-type="float">
            <text:p>54,02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976" calcext:value-type="float">
            <text:p>53,97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0" calcext:value-type="float">
            <text:p>50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1- 6月累計</text:p>
          </table:table-cell>
          <table:table-cell table:style-name="ce19" office:value-type="float" office:value="18530" calcext:value-type="float">
            <text:p>18,5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8167" calcext:value-type="float">
            <text:p>18,167</text:p>
          </table:table-cell>
          <table:table-cell table:style-name="ce25" office:value-type="float" office:value="98" calcext:value-type="float">
            <text:p>98.0</text:p>
          </table:table-cell>
          <table:table-cell table:style-name="ce28" office:value-type="float" office:value="363" calcext:value-type="float">
            <text:p>363</text:p>
          </table:table-cell>
          <table:table-cell table:style-name="ce25" office:value-type="float" office:value="2" calcext:value-type="float">
            <text:p>2.0</text:p>
          </table:table-cell>
          <table:table-cell table:style-name="ce28" office:value-type="float" office:value="387867" calcext:value-type="float">
            <text:p>387,8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82253" calcext:value-type="float">
            <text:p>382,253</text:p>
          </table:table-cell>
          <table:table-cell table:style-name="ce25" office:value-type="float" office:value="98.6" calcext:value-type="float">
            <text:p>98.6</text:p>
          </table:table-cell>
          <table:table-cell table:style-name="ce28" office:value-type="float" office:value="5614" calcext:value-type="float">
            <text:p>5,614</text:p>
          </table:table-cell>
          <table:table-cell table:style-name="ce25" office:value-type="float" office:value="1.4" calcext:value-type="float">
            <text:p>1.4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9:10:00</meta:print-date>
    <meta:creation-date>2002-04-18T02:50:59</meta:creation-date>
    <dc:date>2025-07-14T09:10:00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