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ro11" style:family="table-row">
      <style:table-row-properties style:row-height="6.29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5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5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5月發布。&#10;　　　　　 2.本表中欄位之美國、加拿大、英國、德國、法國、丹麥、南韓等國2023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5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19-07-08T00:03:56</meta:print-date>
    <meta:creation-date>2002-04-18T02:50:59</meta:creation-date>
    <dc:date>2025-07-15T03:50:26</dc:date>
    <meta:generator>MODA_ODF_Application_Tools/3.8.3.2$Windows_X86_64 LibreOffice_project/50f6e85287e3a15525502db78bc188a20eb52575</meta:generator>
    <meta:document-statistic meta:table-count="2" meta:cell-count="394" meta:object-count="0"/>
    <meta:user-defined meta:name="AppVersion">16.0300</meta:user-defined>
  </office:meta>
</office:document-meta>
</file>