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715" calcext:value-type="float">
            <text:p>27,7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95" calcext:value-type="float">
            <text:p>1,49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462" calcext:value-type="float">
            <text:p>24,46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853" calcext:value-type="float">
            <text:p>26,8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510" calcext:value-type="float">
            <text:p>23,51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8" calcext:value-type="float">
            <text:p>1,5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26" calcext:value-type="float">
            <text:p>28,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578" calcext:value-type="float">
            <text:p>24,5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2947" calcext:value-type="float">
            <text:p>62,9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387" calcext:value-type="float">
            <text:p>4,38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3647" calcext:value-type="float">
            <text:p>53,64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3799" calcext:value-type="float">
            <text:p>3,79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14" calcext:value-type="float">
            <text:p>2,6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51" calcext:value-type="float">
            <text:p>2,1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1-10-25T08:09:40</meta:print-date>
    <meta:creation-date>2020-08-24T06:50:08</meta:creation-date>
    <dc:date>2025-06-19T08:00:07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