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90" calcext:value-type="float">
            <text:p>2,09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3" calcext:value-type="float">
            <text:p>2,023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127168" calcext:value-type="float">
            <text:p>127,1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708" calcext:value-type="float">
            <text:p>126,708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460" calcext:value-type="float">
            <text:p>460</text:p>
          </table:table-cell>
          <table:table-cell table:style-name="ce25" office:value-type="float" office:value="0.4" calcext:value-type="float">
            <text:p>0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431" calcext:value-type="float">
            <text:p>2,4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19" calcext:value-type="float">
            <text:p>2,319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112" calcext:value-type="float">
            <text:p>112</text:p>
          </table:table-cell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81374" calcext:value-type="float">
            <text:p>81,3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9558" calcext:value-type="float">
            <text:p>79,558</text:p>
          </table:table-cell>
          <table:table-cell table:style-name="ce25" office:value-type="float" office:value="97.8" calcext:value-type="float">
            <text:p>97.8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5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978" calcext:value-type="float">
            <text:p>2,9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5" office:value-type="float" office:value="84.8" calcext:value-type="float">
            <text:p>84.8</text:p>
          </table:table-cell>
          <table:table-cell table:style-name="ce28" office:value-type="float" office:value="452" calcext:value-type="float">
            <text:p>45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8" office:value-type="float" office:value="173110" calcext:value-type="float">
            <text:p>173,1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5140" calcext:value-type="float">
            <text:p>165,140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7971" calcext:value-type="float">
            <text:p>7,971</text:p>
          </table:table-cell>
          <table:table-cell table:style-name="ce25" office:value-type="float" office:value="4.6" calcext:value-type="float">
            <text:p>4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 7月累計</text:p>
          </table:table-cell>
          <table:table-cell table:style-name="ce19" office:value-type="float" office:value="23910" calcext:value-type="float">
            <text:p>23,9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486" calcext:value-type="float">
            <text:p>23,486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24" calcext:value-type="float">
            <text:p>424</text:p>
          </table:table-cell>
          <table:table-cell table:style-name="ce25" office:value-type="float" office:value="1.8" calcext:value-type="float">
            <text:p>1.8</text:p>
          </table:table-cell>
          <table:table-cell table:style-name="ce28" office:value-type="float" office:value="559252" calcext:value-type="float">
            <text:p>559,2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50636" calcext:value-type="float">
            <text:p>550,636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8616" calcext:value-type="float">
            <text:p>8,616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2T01:25:46</meta:print-date>
    <meta:creation-date>2002-04-18T02:50:59</meta:creation-date>
    <dc:date>2025-08-12T01:25:47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