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2" calcext:value-type="float">
            <text:p>27,842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1" calcext:value-type="float">
            <text:p>5,381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3" calcext:value-type="float">
            <text:p>7,813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9" office:value-type="float" office:value="29250" calcext:value-type="float">
            <text:p>29,2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650" calcext:value-type="float">
            <text:p>2,65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4591" calcext:value-type="float">
            <text:p>4,591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5829" calcext:value-type="float">
            <text:p>5,829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4169" calcext:value-type="float">
            <text:p>4,169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8155" calcext:value-type="float">
            <text:p>8,155</text:p>
          </table:table-cell>
          <table:table-cell table:style-name="ce26" office:value-type="float" office:value="27.9" calcext:value-type="float">
            <text:p>27.9</text:p>
          </table:table-cell>
          <table:table-cell table:style-name="ce31" office:value-type="float" office:value="294" calcext:value-type="float">
            <text:p>294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811" calcext:value-type="float">
            <text:p>1,81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526" calcext:value-type="float">
            <text:p>526</text:p>
          </table:table-cell>
          <table:table-cell table:style-name="ce26" office:value-type="float" office:value="1.8" calcext:value-type="float">
            <text:p>1.8</text:p>
          </table:table-cell>
          <table:table-cell table:style-name="ce31" office:value-type="float" office:value="162" calcext:value-type="float">
            <text:p>162</text:p>
          </table:table-cell>
          <table:table-cell table:style-name="ce26" office:value-type="float" office:value="0.6" calcext:value-type="float">
            <text:p>0.6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出不含債務償還。&#10;　　　　　2.截至113年為決算審定數，114年為預算數。" calcext:value-type="string" table:number-columns-spanned="23" table:number-rows-spanned="1">
            <text:p>說　　明：1.本表之歲出不含債務償還。</text:p>
            <text:p>　　　　　2.截至113年為決算審定數，114年為預算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說　　明：1.本表之歲出不含債務償還。</text:p>
            <text:p>2.截至113年為決算審定數，114年為預算數。</text:p>
          </table:table-cell>
          <table:table-cell table:number-columns-repeated="16383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7-29T06:14:42</meta:print-date>
    <meta:creation-date>2002-04-18T02:50:59</meta:creation-date>
    <dc:date>2025-07-29T06:14:43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