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67" calcext:value-type="float">
            <text:p>235,96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5929" calcext:value-type="float">
            <text:p>255,929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29250" calcext:value-type="float">
            <text:p>29,250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73612" calcext:value-type="float">
            <text:p>273,612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0.9" calcext:value-type="float">
            <text:p>0.9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預算數。&#10;　　　　　3.GDP為行政院主計總處114年8月發布數。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預算數。</text:p>
            <text:p>　　　　　3.GDP為行政院主計總處114年8月發布數。</text:p>
          </table:table-cell>
          <table:covered-table-cell table:number-columns-repeated="7" table:style-name="ce20"/>
          <table:table-cell table:number-columns-repeated="16376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預算數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4<text:span text:style-name="T1">年</text:span></text:p>
          </table:table-cell>
          <table:table-cell table:style-name="ce21" office:value-type="string" calcext:value-type="string">
            <text:p>8<text:span text:style-name="T1">月發布數。</text:span></text:p>
          </table:table-cell>
          <table:table-cell table:number-columns-repeated="16381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8-15T09:23:15</meta:print-date>
    <meta:creation-date>2002-04-18T02:50:59</meta:creation-date>
    <dc:date>2025-08-15T09:23:15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