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ro11" style:family="table-row">
      <style:table-row-properties style:row-height="5.84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5" calcext:value-type="float">
            <text:p>27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44.6" calcext:value-type="float">
            <text:p>44.6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5" calcext:value-type="float">
            <text:p>15.5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9" calcext:value-type="float">
            <text:p>15.9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8.7" calcext:value-type="float">
            <text:p>48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45.7" calcext:value-type="float">
            <text:p>45.7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3.1" calcext:value-type="float">
            <text:p>13.1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2" calcext:value-type="float">
            <text:p>24.2</text:p>
          </table:table-cell>
          <table:table-cell table:style-name="ce26" office:value-type="float" office:value="29.5" calcext:value-type="float">
            <text:p>29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2.7" calcext:value-type="float">
            <text:p>12.7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2" calcext:value-type="float">
            <text:p>13.2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11.9" calcext:value-type="float">
            <text:p>11.9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2" calcext:value-type="float">
            <text:p>22.0</text:p>
          </table:table-cell>
          <table:table-cell table:style-name="ce26" office:value-type="float" office:value="12.8" calcext:value-type="float">
            <text:p>12.8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2" calcext:value-type="float">
            <text:p>14.2</text:p>
          </table:table-cell>
          <table:table-cell table:style-name="ce26" office:value-type="float" office:value="21.6" calcext:value-type="float">
            <text:p>21.6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21.2" calcext:value-type="float">
            <text:p>21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11.6" calcext:value-type="float">
            <text:p>11.6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14.6" calcext:value-type="float">
            <text:p>14.6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9.6" calcext:value-type="float">
            <text:p>29.6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3" calcext:value-type="float">
            <text:p>29.3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13.6" calcext:value-type="float">
            <text:p>13.6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float" office:value="14.7" calcext:value-type="float">
            <text:p>14.7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4" calcext:value-type="float">
            <text:p>14.0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8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style-name="ce11"/>
          <table:table-cell table:number-columns-repeated="16383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638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7<text:span text:style-name="T1">月發布。</text:span></text:p>
          </table:table-cell>
          <table:table-cell table:number-columns-repeated="16381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638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</table:table-row>
        <table:table-row table:style-name="ro3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7.1" calcext:value-type="float">
            <text:p>37.1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42.2" calcext:value-type="float">
            <text:p>42.2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36.6" calcext:value-type="float">
            <text:p>36.6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36" office:value-type="string" calcext:value-type="string">
            <text:p>...</text:p>
          </table:table-cell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4.5" calcext:value-type="float">
            <text:p>44.5</text:p>
          </table:table-cell>
          <table:table-cell table:style-name="ce26" office:value-type="float" office:value="45.6" calcext:value-type="float">
            <text:p>45.6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7" calcext:value-type="float">
            <text:p>31.7</text:p>
          </table:table-cell>
          <table:table-cell table:style-name="ce26" office:value-type="float" office:value="37.6" calcext:value-type="float">
            <text:p>37.6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8" calcext:value-type="float">
            <text:p>48.8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1" calcext:value-type="float">
            <text:p>26.1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9" calcext:value-type="float">
            <text:p>31.9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6.5" calcext:value-type="float">
            <text:p>46.5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6.2" calcext:value-type="float">
            <text:p>46.2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2" calcext:value-type="float">
            <text:p>19.2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9.2" calcext:value-type="float">
            <text:p>39.2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9.3" calcext:value-type="float">
            <text:p>39.3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5" calcext:value-type="float">
            <text:p>20.5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4.5" calcext:value-type="float">
            <text:p>34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5.2" calcext:value-type="float">
            <text:p>45.2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2.9" calcext:value-type="float">
            <text:p>32.9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8" calcext:value-type="float">
            <text:p>19.8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4.2" calcext:value-type="float">
            <text:p>34.2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6" office:value-type="float" office:value="33.9" calcext:value-type="float">
            <text:p>33.9</text:p>
          </table:table-cell>
          <table:table-cell table:style-name="ce26" office:value-type="float" office:value="29.8" calcext:value-type="float">
            <text:p>29.8</text:p>
          </table:table-cell>
          <table:table-cell table:style-name="ce26" office:value-type="float" office:value="20" calcext:value-type="float">
            <text:p>20.0</text:p>
          </table:table-cell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20.2" calcext:value-type="float">
            <text:p>20.2</text:p>
          </table:table-cell>
          <table:table-cell table:style-name="ce26" office:value-type="float" office:value="27.6" calcext:value-type="float">
            <text:p>27.6</text:p>
          </table:table-cell>
          <table:table-cell table:style-name="ce26" office:value-type="float" office:value="33.8" calcext:value-type="float">
            <text:p>33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41.9" calcext:value-type="float">
            <text:p>41.9</text:p>
          </table:table-cell>
          <table:table-cell table:style-name="ce26" office:value-type="float" office:value="34.4" calcext:value-type="float">
            <text:p>34.4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17.9" calcext:value-type="float">
            <text:p>17.9</text:p>
          </table:table-cell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office:value-type="float" office:value="20.5" calcext:value-type="float">
            <text:p>20.5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35.3" calcext:value-type="float">
            <text:p>35.3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3.8" calcext:value-type="float">
            <text:p>43.8</text:p>
          </table:table-cell>
          <table:table-cell table:style-name="ce26" office:value-type="float" office:value="43.4" calcext:value-type="float">
            <text:p>43.4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8.9" calcext:value-type="float">
            <text:p>28.9</text:p>
          </table:table-cell>
          <table:table-cell table:style-name="ce26" office:value-type="float" office:value="20.4" calcext:value-type="float">
            <text:p>20.4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9" office:value-type="string" calcext:value-type="string">
            <text:p>...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20.7" calcext:value-type="float">
            <text:p>20.7</text:p>
          </table:table-cell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</table:table-row>
        <table:table-row table:style-name="ro7">
          <table:table-cell table:style-name="ce9" table:formula="of:=SUBSTITUTE([.A27];CHAR(10);CHAR(10)&amp;&quot;　　　　　&quot;)" office:value-type="string" office:string-value="資料來源： 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</table:table-row>
        <table:table-row table:style-name="ro8">
          <table:table-cell table:style-name="ce10" office:value-type="string" calcext:value-type="string" table:number-columns-spanned="11" table:number-rows-spanned="1">
            <text:p>說　　明：1.GDP為行政院主計總處114年8月發布。</text:p>
            <text:p>　　　　　 2.本表中欄位之美國、加拿大、英國、德國、法國、丹麥、南韓等國2023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 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4<text:span text:style-name="T1">年</text:span></text:p>
          </table:table-cell>
          <table:table-cell table:style-name="ce22" office:value-type="string" calcext:value-type="string">
            <text:p>7<text:span text:style-name="T1">月發布。</text:span></text:p>
          </table:table-cell>
          <table:table-cell table:number-columns-repeated="8"/>
          <table:table-cell table:style-name="ce14" table:number-columns-repeated="16373"/>
        </table:table-row>
        <table:table-row table:style-name="ro11" table:visibility="collapse">
          <table:table-cell table:style-name="ce12" office:value-type="string" calcext:value-type="string">
            <text:p> 2.本表中欄位之美國、加拿大、英國、德國、法國、丹麥、南韓等國2023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6373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19-07-08T00:03:56</meta:print-date>
    <meta:creation-date>2002-04-18T02:50:59</meta:creation-date>
    <dc:date>2025-08-15T09:21:38</dc:date>
    <meta:generator>MODA_ODF_Application_Tools/3.8.3.2$Windows_X86_64 LibreOffice_project/50f6e85287e3a15525502db78bc188a20eb52575</meta:generator>
    <meta:document-statistic meta:table-count="2" meta:cell-count="394" meta:object-count="0"/>
    <meta:user-defined meta:name="AppVersion">16.0300</meta:user-defined>
  </office:meta>
</office:document-meta>
</file>