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38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0"/>
        <table:table-column table:style-name="co3" table:default-cell-style-name="ce50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6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6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1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2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48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49"/>
          <table:covered-table-cell table:style-name="ce53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7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9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4" calcext:value-type="float">
            <text:p>1,754</text:p>
          </table:table-cell>
          <table:table-cell table:style-name="ce41" office:value-type="float" office:value="9.2" calcext:value-type="float">
            <text:p>9.2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094" calcext:value-type="float">
            <text:p>1,094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19034" calcext:value-type="float">
            <text:p>19,03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2" calcext:value-type="float">
            <text:p>26,44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19" calcext:value-type="float">
            <text:p>31,31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42" calcext:value-type="float">
            <text:p>2,242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1" office:value-type="float" office:value="4.5" calcext:value-type="float">
            <text:p>4.5</text:p>
          </table:table-cell>
          <table:table-cell table:style-name="ce44" office:value-type="float" office:value="884" calcext:value-type="float">
            <text:p>884</text:p>
          </table:table-cell>
          <table:table-cell table:style-name="ce41" office:value-type="float" office:value="2.9" calcext:value-type="float">
            <text:p>2.9</text:p>
          </table:table-cell>
          <table:table-cell table:style-name="ce44" office:value-type="float" office:value="30457" calcext:value-type="float">
            <text:p>30,457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4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84" calcext:value-type="float">
            <text:p>2,484</text:p>
          </table:table-cell>
          <table:table-cell table:style-name="ce41" office:value-type="float" office:value="7.5" calcext:value-type="float">
            <text:p>7.5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 8月實際數</text:p>
          </table:table-cell>
          <table:table-cell table:style-name="ce23"/>
          <table:table-cell table:style-name="ce32" office:value-type="float" office:value="2065" calcext:value-type="float">
            <text:p>2,065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650" calcext:value-type="float">
            <text:p>650</text:p>
          </table:table-cell>
          <table:table-cell table:style-name="ce41" office:value-type="float" office:value="2" calcext:value-type="float">
            <text:p>2.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5"/>
          <table:table-cell table:style-name="ce42"/>
          <table:table-cell table:style-name="ce45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3年（含）以前為決算審定數。&#10;　　　       2.債務還本數不含中央政府債務基金編列之償還數。&#10;　　　       3.歲出不含債務還本。" calcext:value-type="string" table:number-columns-spanned="9" table:number-rows-spanned="1">
            <text:p>說　　明：1.113年（含）以前為決算審定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3年（含）以前為決算審定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9-11T03:15:34</meta:print-date>
    <meta:creation-date>2002-04-18T02:50:59</meta:creation-date>
    <dc:date>2025-09-11T03:15:34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