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4577" calcext:value-type="float">
            <text:p>64,577</text:p>
          </table:table-cell>
          <table:table-cell table:style-name="ce30" office:value-type="float" office:value="23.6" calcext:value-type="float">
            <text:p>23.6</text:p>
          </table:table-cell>
          <table:table-cell table:style-name="ce34" office:value-type="float" office:value="64577" calcext:value-type="float">
            <text:p>64,577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8月底實際數</text:p>
          </table:table-cell>
          <table:table-cell table:style-name="ce23" office:value-type="float" office:value="58379" calcext:value-type="float">
            <text:p>58,37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4" office:value-type="float" office:value="58379" calcext:value-type="float">
            <text:p>58,37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8月發布資料。" calcext:value-type="string">
            <text:p>資料來源：財政部國庫署，GDP、GNI為行政院主計總處114年8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。" calcext:value-type="string" table:number-columns-spanned="6" table:number-rows-spanned="1">
            <text:p>說　　明：113年（含）以前為決算審定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8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9-11T03:15:46</meta:print-date>
    <meta:creation-date>2008-12-11T07:44:56</meta:creation-date>
    <dc:date>2025-09-11T03:15:47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