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10.345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637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style-name="ce17" office:value-type="string" calcext:value-type="string" table:number-columns-spanned="1" table:number-rows-spanned="2">
            <text:p>112年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4" calcext:value-type="float">
            <text:p>11,994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style-name="ce19" office:value-type="float" office:value="13907" calcext:value-type="float">
            <text:p>13,907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0" office:value-type="float" office:value="4035" calcext:value-type="float">
            <text:p>4,035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5" calcext:value-type="float">
            <text:p>3,985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6" calcext:value-type="float">
            <text:p>4,156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style-name="ce20" office:value-type="float" office:value="5329" calcext:value-type="float">
            <text:p>5,329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48" calcext:value-type="float">
            <text:p>84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6" calcext:value-type="float">
            <text:p>1,866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382" calcext:value-type="float">
            <text:p>2,38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480" calcext:value-type="float">
            <text:p>480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公教人員個人專戶制退撫儲金基金決審、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6371"/>
        </table:table-row>
        <table:table-row table:style-name="ro8">
          <table:table-cell table:style-name="ce11" office:value-type="string" calcext:value-type="string" table:number-columns-spanned="13" table:number-rows-spanned="1">
            <text:p>說　　明：1.101年以前(含)資料係為決算數且包含自付健保費減免等補助；102年起資料為決算審定數；勞工保險資料含勞工職業災害保險基金數；自112年起，軍公教</text:p>
            <text:p>　　　　　   人員退休撫卹基金(新制)含公教人員個人專戶制退撫儲金基金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6371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6371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637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07-07T13:14:31</meta:print-date>
    <meta:creation-date>2019-05-15T08:03:11</meta:creation-date>
    <dc:date>2025-01-24T02:01:44</dc:date>
    <meta:generator>MODA_ODF_Application_Tools/3.8.3.2$Windows_X86_64 LibreOffice_project/50f6e85287e3a15525502db78bc188a20eb52575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