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853" calcext:value-type="float">
            <text:p>26,8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510" calcext:value-type="float">
            <text:p>23,51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8" calcext:value-type="float">
            <text:p>1,51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4277" calcext:value-type="float">
            <text:p>94,2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546" calcext:value-type="float">
            <text:p>6,54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80254" calcext:value-type="float">
            <text:p>80,254</text:p>
          </table:table-cell>
          <table:table-cell table:style-name="ce18" office:value-type="float" office:value="1185" calcext:value-type="float">
            <text:p>1,185</text:p>
          </table:table-cell>
          <table:table-cell table:style-name="ce18" office:value-type="float" office:value="5740" calcext:value-type="float">
            <text:p>5,74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912" calcext:value-type="float">
            <text:p>3,9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13" calcext:value-type="float">
            <text:p>3,2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7" calcext:value-type="float">
            <text:p>2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侯永盛</meta:initial-creator>
    <dc:creator>呂東浩</dc:creator>
    <meta:print-date>2025-08-20T02:30:20</meta:print-date>
    <meta:creation-date>2020-08-24T06:50:08</meta:creation-date>
    <dc:date>2025-08-20T02:30:20</dc:date>
    <meta:generator>MODA_ODF_Application_Tools/3.8.3.2$Windows_X86_64 LibreOffice_project/50f6e85287e3a15525502db78bc188a20eb52575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