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1" calcext:value-type="float">
            <text:p>40,74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441" calcext:value-type="float">
            <text:p>42,44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5.5" calcext:value-type="float">
            <text:p>15.5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2701" calcext:value-type="float">
            <text:p>42,701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5.6" calcext:value-type="float">
            <text:p>15.6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260" calcext:value-type="float">
            <text:p>-26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8月發布數。" calcext:value-type="string" table:number-columns-spanned="18" table:number-rows-spanned="1">
            <text:p>說　　明：1.本表之歲入及歲出均不含融資調度；GDP為行政院主計總處114年8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截至113年為決算數，114年為預算數。" calcext:value-type="string" table:number-columns-spanned="18" table:number-rows-spanned="1">
            <text:p>　　　　　2.截至113年為決算數，114年為預算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8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截至113年為決算數，114年為預算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9-01T09:32:55</meta:print-date>
    <meta:creation-date>2002-04-18T02:50:59</meta:creation-date>
    <dc:date>2025-09-01T09:32:55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