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5" calcext:value-type="float">
            <text:p>53,735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5" calcext:value-type="float">
            <text:p>53,735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59" calcext:value-type="float">
            <text:p>55,35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59" calcext:value-type="float">
            <text:p>55,359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89" calcext:value-type="float">
            <text:p>57,08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89" calcext:value-type="float">
            <text:p>57,089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8" calcext:value-type="float">
            <text:p>59,208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8" calcext:value-type="float">
            <text:p>59,208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1" calcext:value-type="float">
            <text:p>60,581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1" calcext:value-type="float">
            <text:p>60,58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0" calcext:value-type="float">
            <text:p>61,490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61490" calcext:value-type="float">
            <text:p>61,49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5824" calcext:value-type="float">
            <text:p>65,824</text:p>
          </table:table-cell>
          <table:table-cell table:style-name="ce30" office:value-type="float" office:value="24.1" calcext:value-type="float">
            <text:p>24.1</text:p>
          </table:table-cell>
          <table:table-cell table:style-name="ce34" office:value-type="float" office:value="65824" calcext:value-type="float">
            <text:p>65,824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9月底實際數</text:p>
          </table:table-cell>
          <table:table-cell table:style-name="ce23" office:value-type="float" office:value="58379" calcext:value-type="float">
            <text:p>58,37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4" office:value-type="float" office:value="58379" calcext:value-type="float">
            <text:p>58,37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4.3" calcext:value-type="float">
            <text:p>24.3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8月發布資料。" calcext:value-type="string">
            <text:p>資料來源：財政部國庫署，GDP、GNI為行政院主計總處114年8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3年（含）以前為決算審定數。" calcext:value-type="string" table:number-columns-spanned="6" table:number-rows-spanned="1">
            <text:p>說　　明：113年（含）以前為決算審定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8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3年（含）以前為決算審定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10-08T02:55:27</meta:print-date>
    <meta:creation-date>2008-12-11T07:44:56</meta:creation-date>
    <dc:date>2025-10-08T02:55:27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