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26" calcext:value-type="float">
            <text:p>28,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578" calcext:value-type="float">
            <text:p>24,5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7783" calcext:value-type="float">
            <text:p>127,78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08836" calcext:value-type="float">
            <text:p>108,836</text:p>
          </table:table-cell>
          <table:table-cell table:style-name="ce18" office:value-type="float" office:value="1688" calcext:value-type="float">
            <text:p>1,688</text:p>
          </table:table-cell>
          <table:table-cell table:style-name="ce18" office:value-type="float" office:value="7775" calcext:value-type="float">
            <text:p>7,7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355" calcext:value-type="float">
            <text:p>5,3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11" calcext:value-type="float">
            <text:p>4,41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89" calcext:value-type="float">
            <text:p>3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0-20T01:02:29</meta:print-date>
    <meta:creation-date>2020-08-24T06:50:08</meta:creation-date>
    <dc:date>2025-10-20T01:02:30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