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4" office:value-type="float" office:value="4797534" calcext:value-type="float">
            <text:p>4,797,534</text:p>
          </table:table-cell>
          <table:table-cell table:style-name="ce24" office:value-type="float" office:value="1517301" calcext:value-type="float">
            <text:p>1,517,301</text:p>
          </table:table-cell>
          <table:table-cell table:style-name="ce24" office:value-type="float" office:value="937912" calcext:value-type="float">
            <text:p>937,912</text:p>
          </table:table-cell>
          <table:table-cell table:style-name="ce24" office:value-type="float" office:value="255591" calcext:value-type="float">
            <text:p>255,591</text:p>
          </table:table-cell>
          <table:table-cell table:style-name="ce24" office:value-type="float" office:value="208368" calcext:value-type="float">
            <text:p>208,368</text:p>
          </table:table-cell>
          <table:table-cell table:style-name="ce24" office:value-type="float" office:value="132917" calcext:value-type="float">
            <text:p>132,917</text:p>
          </table:table-cell>
          <table:table-cell table:style-name="ce24" office:value-type="float" office:value="1443715" calcext:value-type="float">
            <text:p>1,443,715</text:p>
          </table:table-cell>
          <table:table-cell table:style-name="ce24" office:value-type="float" office:value="27446" calcext:value-type="float">
            <text:p>27,446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4" office:value-type="float" office:value="5349431" calcext:value-type="float">
            <text:p>5,349,431</text:p>
          </table:table-cell>
          <table:table-cell table:style-name="ce24" office:value-type="float" office:value="1201524" calcext:value-type="float">
            <text:p>1,201,524</text:p>
          </table:table-cell>
          <table:table-cell table:style-name="ce24" office:value-type="float" office:value="781057" calcext:value-type="float">
            <text:p>781,057</text:p>
          </table:table-cell>
          <table:table-cell table:style-name="ce24" office:value-type="float" office:value="150764" calcext:value-type="float">
            <text:p>150,764</text:p>
          </table:table-cell>
          <table:table-cell table:style-name="ce24" office:value-type="float" office:value="105411" calcext:value-type="float">
            <text:p>105,411</text:p>
          </table:table-cell>
          <table:table-cell table:style-name="ce24" office:value-type="float" office:value="108154" calcext:value-type="float">
            <text:p>108,154</text:p>
          </table:table-cell>
          <table:table-cell table:style-name="ce24" office:value-type="float" office:value="3123845" calcext:value-type="float">
            <text:p>3,123,845</text:p>
          </table:table-cell>
          <table:table-cell table:style-name="ce24" office:value-type="float" office:value="45588" calcext:value-type="float">
            <text:p>45,588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4" office:value-type="float" office:value="5364128" calcext:value-type="float">
            <text:p>5,364,128</text:p>
          </table:table-cell>
          <table:table-cell table:style-name="ce24" office:value-type="float" office:value="1192422" calcext:value-type="float">
            <text:p>1,192,422</text:p>
          </table:table-cell>
          <table:table-cell table:style-name="ce24" office:value-type="float" office:value="782981" calcext:value-type="float">
            <text:p>782,981</text:p>
          </table:table-cell>
          <table:table-cell table:style-name="ce24" office:value-type="float" office:value="149107" calcext:value-type="float">
            <text:p>149,107</text:p>
          </table:table-cell>
          <table:table-cell table:style-name="ce24" office:value-type="float" office:value="104886" calcext:value-type="float">
            <text:p>104,886</text:p>
          </table:table-cell>
          <table:table-cell table:style-name="ce24" office:value-type="float" office:value="108210" calcext:value-type="float">
            <text:p>108,210</text:p>
          </table:table-cell>
          <table:table-cell table:style-name="ce24" office:value-type="float" office:value="3229762" calcext:value-type="float">
            <text:p>3,229,762</text:p>
          </table:table-cell>
          <table:table-cell table:style-name="ce24" office:value-type="float" office:value="45398" calcext:value-type="float">
            <text:p>45,398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4" office:value-type="float" office:value="5251421" calcext:value-type="float">
            <text:p>5,251,421</text:p>
          </table:table-cell>
          <table:table-cell table:style-name="ce24" office:value-type="float" office:value="1192041" calcext:value-type="float">
            <text:p>1,192,041</text:p>
          </table:table-cell>
          <table:table-cell table:style-name="ce24" office:value-type="float" office:value="791518" calcext:value-type="float">
            <text:p>791,518</text:p>
          </table:table-cell>
          <table:table-cell table:style-name="ce24" office:value-type="float" office:value="153341" calcext:value-type="float">
            <text:p>153,341</text:p>
          </table:table-cell>
          <table:table-cell table:style-name="ce24" office:value-type="float" office:value="107359" calcext:value-type="float">
            <text:p>107,359</text:p>
          </table:table-cell>
          <table:table-cell table:style-name="ce24" office:value-type="float" office:value="109782" calcext:value-type="float">
            <text:p>109,782</text:p>
          </table:table-cell>
          <table:table-cell table:style-name="ce24" office:value-type="float" office:value="4228499" calcext:value-type="float">
            <text:p>4,228,499</text:p>
          </table:table-cell>
          <table:table-cell table:style-name="ce24" office:value-type="float" office:value="47033" calcext:value-type="float">
            <text:p>47,033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4" office:value-type="float" office:value="5378949" calcext:value-type="float">
            <text:p>5,378,949</text:p>
          </table:table-cell>
          <table:table-cell table:style-name="ce24" office:value-type="float" office:value="1191903" calcext:value-type="float">
            <text:p>1,191,903</text:p>
          </table:table-cell>
          <table:table-cell table:style-name="ce24" office:value-type="float" office:value="788765" calcext:value-type="float">
            <text:p>788,765</text:p>
          </table:table-cell>
          <table:table-cell table:style-name="ce24" office:value-type="float" office:value="155714" calcext:value-type="float">
            <text:p>155,714</text:p>
          </table:table-cell>
          <table:table-cell table:style-name="ce24" office:value-type="float" office:value="105526" calcext:value-type="float">
            <text:p>105,526</text:p>
          </table:table-cell>
          <table:table-cell table:style-name="ce24" office:value-type="float" office:value="110140" calcext:value-type="float">
            <text:p>110,140</text:p>
          </table:table-cell>
          <table:table-cell table:style-name="ce24" office:value-type="float" office:value="4230942" calcext:value-type="float">
            <text:p>4,230,942</text:p>
          </table:table-cell>
          <table:table-cell table:style-name="ce24" office:value-type="float" office:value="45081" calcext:value-type="float">
            <text:p>45,081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4" office:value-type="float" office:value="5251421" calcext:value-type="float">
            <text:p>5,251,421</text:p>
          </table:table-cell>
          <table:table-cell table:style-name="ce24" office:value-type="float" office:value="1192041" calcext:value-type="float">
            <text:p>1,192,041</text:p>
          </table:table-cell>
          <table:table-cell table:style-name="ce24" office:value-type="float" office:value="791518" calcext:value-type="float">
            <text:p>791,518</text:p>
          </table:table-cell>
          <table:table-cell table:style-name="ce24" office:value-type="float" office:value="153341" calcext:value-type="float">
            <text:p>153,341</text:p>
          </table:table-cell>
          <table:table-cell table:style-name="ce24" office:value-type="float" office:value="107359" calcext:value-type="float">
            <text:p>107,359</text:p>
          </table:table-cell>
          <table:table-cell table:style-name="ce24" office:value-type="float" office:value="109782" calcext:value-type="float">
            <text:p>109,782</text:p>
          </table:table-cell>
          <table:table-cell table:style-name="ce24" office:value-type="float" office:value="4228499" calcext:value-type="float">
            <text:p>4,228,499</text:p>
          </table:table-cell>
          <table:table-cell table:style-name="ce24" office:value-type="float" office:value="47033" calcext:value-type="float">
            <text:p>47,033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10-15T02:31:23</meta:print-date>
    <meta:creation-date>2002-04-18T02:50:59</meta:creation-date>
    <dc:date>2025-10-15T02:31:23</dc:date>
    <meta:generator>MODA_ODF_Application_Tools/3.8.3.2$Windows_X86_64 LibreOffice_project/50f6e85287e3a15525502db78bc188a20eb52575</meta:generator>
    <meta:document-statistic meta:table-count="1" meta:cell-count="174" meta:object-count="0"/>
    <meta:user-defined meta:name="AppVersion">16.0300</meta:user-defined>
  </office:meta>
</office:document-meta>
</file>