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9月累計</text:p>
          </table:table-cell>
          <table:table-cell table:style-name="ce16"/>
          <table:table-cell table:style-name="ce24"/>
          <table:table-cell table:style-name="ce30" office:value-type="float" office:value="30189" calcext:value-type="float">
            <text:p>30,189</text:p>
          </table:table-cell>
          <table:table-cell table:style-name="ce35" office:value-type="float" office:value="22583" calcext:value-type="float">
            <text:p>22,583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532" calcext:value-type="float">
            <text:p>7,532</text:p>
          </table:table-cell>
          <table:table-cell table:style-name="ce35" office:value-type="float" office:value="31181" calcext:value-type="float">
            <text:p>31,181</text:p>
          </table:table-cell>
          <table:table-cell table:style-name="ce35" office:value-type="float" office:value="22421" calcext:value-type="float">
            <text:p>22,421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7089" calcext:value-type="float">
            <text:p>7,089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-992" calcext:value-type="float">
            <text:p>-992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5" office:value-type="float" office:value="2231" calcext:value-type="float">
            <text:p>2,2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11-11T02:37:00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