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1" calcext:value-type="float">
            <text:p>40,741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table:formula="of:=IF(LEN([.A28])&gt;5;SUBSTITUTE([.A28];CHAR(10);CHAR(10)&amp;&quot;　　　　　&quot;);&quot; &quot;)" office:value-type="string" office:string-value="附　　註：*此比率之賦稅收入不含金融保險營業稅及健康福利捐；100年起至102年間不含特種貨物及勞務稅；106年起不含撥入長照基金之稅款；113年起不含撥入&#10;　　　　　住宅基金之稅款。" calcext:value-type="string" table:number-columns-spanned="6" table:number-rows-spanned="1">
            <text:p>附　　註：*此比率之賦稅收入不含金融保險營業稅及健康福利捐；100年起至102年間不含特種貨物及勞務稅；106年起不含撥入長照基金之稅款；113年起不含撥入</text:p>
            <text:p>　　　　　住宅基金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1" office:value-type="string" calcext:value-type="string">
            <text:p>附　　註：*此比率之賦稅收入不含金融保險營業稅及健康福利捐；100年起至102年間不含特種貨物及勞務稅；106年起不含撥入長照基金之稅款；113年起不含撥入</text:p>
            <text:p>住宅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5-08-14T02:05:53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