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3931" calcext:value-type="float">
            <text:p>123,9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16928" calcext:value-type="float">
            <text:p>116,92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445" calcext:value-type="float">
            <text:p>2,44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741" calcext:value-type="float">
            <text:p>119,7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688" calcext:value-type="float">
            <text:p>107,68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319" calcext:value-type="float">
            <text:p>4,31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49" calcext:value-type="float">
            <text:p>128,1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30" calcext:value-type="float">
            <text:p>6,730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607" calcext:value-type="float">
            <text:p>150,6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26" calcext:value-type="float">
            <text:p>7,5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6846" calcext:value-type="float">
            <text:p>6,8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70055" calcext:value-type="float">
            <text:p>170,05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821" calcext:value-type="float">
            <text:p>9,821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8543" calcext:value-type="float">
            <text:p>148,543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26" calcext:value-type="float">
            <text:p>28,1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578" calcext:value-type="float">
            <text:p>24,57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72" calcext:value-type="float">
            <text:p>1,57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103" calcext:value-type="float">
            <text:p>28,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57" calcext:value-type="float">
            <text:p>1,7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212" calcext:value-type="float">
            <text:p>24,212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763" calcext:value-type="float">
            <text:p>30,7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529" calcext:value-type="float">
            <text:p>26,5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7783" calcext:value-type="float">
            <text:p>127,78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8756" calcext:value-type="float">
            <text:p>8,756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08836" calcext:value-type="float">
            <text:p>108,836</text:p>
          </table:table-cell>
          <table:table-cell table:style-name="ce18" office:value-type="float" office:value="1688" calcext:value-type="float">
            <text:p>1,688</text:p>
          </table:table-cell>
          <table:table-cell table:style-name="ce18" office:value-type="float" office:value="7775" calcext:value-type="float">
            <text:p>7,77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608" calcext:value-type="float">
            <text:p>31,6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76" calcext:value-type="float">
            <text:p>26,976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9" calcext:value-type="float">
            <text:p>31,3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931" calcext:value-type="float">
            <text:p>1,93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330" calcext:value-type="float">
            <text:p>31,3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607" calcext:value-type="float">
            <text:p>26,60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42" calcext:value-type="float">
            <text:p>1,9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3506" calcext:value-type="float">
            <text:p>33,5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582" calcext:value-type="float">
            <text:p>28,58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2035" calcext:value-type="float">
            <text:p>2,035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75" calcext:value-type="float">
            <text:p>4,6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2" calcext:value-type="float">
            <text:p>4,66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76" calcext:value-type="float">
            <text:p>6,37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2" calcext:value-type="float">
            <text:p>34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112" calcext:value-type="float">
            <text:p>7,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12" calcext:value-type="float">
            <text:p>1,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355" calcext:value-type="float">
            <text:p>5,3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411" calcext:value-type="float">
            <text:p>4,41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89" calcext:value-type="float">
            <text:p>3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3" calcext:value-type="float">
            <text:p>1,3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62" calcext:value-type="float">
            <text:p>1,0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443" calcext:value-type="float">
            <text:p>1,4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98" calcext:value-type="float">
            <text:p>1,19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0-20T01:02:29</meta:print-date>
    <meta:creation-date>2020-08-24T06:50:08</meta:creation-date>
    <dc:date>2025-10-20T01:02:30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