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number-columns-repeated="16371" table:default-cell-style-name="ce36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8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5" table:number-columns-spanned="2" table:number-rows-spanned="1"/>
          <table:covered-table-cell table:style-name="ce35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8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1"/>
          <table:covered-table-cell table:style-name="ce33"/>
          <table:table-cell table:style-name="ce34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進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出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入 <text:s/>境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出 <text:s/>境</text:p>
          </table:table-cell>
          <table:covered-table-cell table:style-name="ce37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39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10月累計</text:p>
          </table:table-cell>
          <table:table-cell table:style-name="ce17" office:value-type="float" office:value="59550414" calcext:value-type="float">
            <text:p>59,550,414</text:p>
          </table:table-cell>
          <table:table-cell table:style-name="ce23" office:value-type="float" office:value="13.9" calcext:value-type="float">
            <text:p>13.9</text:p>
          </table:table-cell>
          <table:table-cell table:style-name="ce26" office:value-type="float" office:value="9457474" calcext:value-type="float">
            <text:p>9,457,474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3209119" calcext:value-type="float">
            <text:p>3,209,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065618" calcext:value-type="float">
            <text:p>3,065,61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2555795" calcext:value-type="float">
            <text:p>22,555,795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22952698" calcext:value-type="float">
            <text:p>22,952,698</text:p>
          </table:table-cell>
          <table:table-cell table:style-name="ce23" office:value-type="float" office:value="12.8" calcext:value-type="float">
            <text:p>12.8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584056" calcext:value-type="float">
            <text:p>5,584,056</text:p>
          </table:table-cell>
          <table:table-cell table:style-name="ce23" office:value-type="float" office:value="7.8" calcext:value-type="float">
            <text:p>7.8</text:p>
          </table:table-cell>
          <table:table-cell table:style-name="ce26" office:value-type="float" office:value="979774" calcext:value-type="float">
            <text:p>979,77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26493" calcext:value-type="float">
            <text:p>326,493</text:p>
          </table:table-cell>
          <table:table-cell table:style-name="ce23" office:value-type="float" office:value="4" calcext:value-type="float">
            <text:p>4.0</text:p>
          </table:table-cell>
          <table:table-cell table:style-name="ce26" office:value-type="float" office:value="317544" calcext:value-type="float">
            <text:p>317,544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291069" calcext:value-type="float">
            <text:p>2,291,06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2195831" calcext:value-type="float">
            <text:p>2,195,831</text:p>
          </table:table-cell>
          <table:table-cell table:style-name="ce23" office:value-type="float" office:value="10.8" calcext:value-type="float">
            <text:p>10.8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857674" calcext:value-type="float">
            <text:p>5,857,674</text:p>
          </table:table-cell>
          <table:table-cell table:style-name="ce23" office:value-type="float" office:value="10.1" calcext:value-type="float">
            <text:p>10.1</text:p>
          </table:table-cell>
          <table:table-cell table:style-name="ce26" office:value-type="float" office:value="947493" calcext:value-type="float">
            <text:p>947,493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335788" calcext:value-type="float">
            <text:p>335,78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314518" calcext:value-type="float">
            <text:p>314,518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2138942" calcext:value-type="float">
            <text:p>2,138,94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6" office:value-type="float" office:value="2235933" calcext:value-type="float">
            <text:p>2,235,933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6150031" calcext:value-type="float">
            <text:p>6,150,031</text:p>
          </table:table-cell>
          <table:table-cell table:style-name="ce23" office:value-type="float" office:value="16.8" calcext:value-type="float">
            <text:p>16.8</text:p>
          </table:table-cell>
          <table:table-cell table:style-name="ce26" office:value-type="float" office:value="956448" calcext:value-type="float">
            <text:p>956,448</text:p>
          </table:table-cell>
          <table:table-cell table:style-name="ce23" office:value-type="float" office:value="3.9" calcext:value-type="float">
            <text:p>3.9</text:p>
          </table:table-cell>
          <table:table-cell table:style-name="ce26" office:value-type="float" office:value="326641" calcext:value-type="float">
            <text:p>326,641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305047" calcext:value-type="float">
            <text:p>305,047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2204607" calcext:value-type="float">
            <text:p>2,204,607</text:p>
          </table:table-cell>
          <table:table-cell table:style-name="ce23" office:value-type="float" office:value="7.7" calcext:value-type="float">
            <text:p>7.7</text:p>
          </table:table-cell>
          <table:table-cell table:style-name="ce26" office:value-type="float" office:value="2270872" calcext:value-type="float">
            <text:p>2,270,872</text:p>
          </table:table-cell>
          <table:table-cell table:style-name="ce23" office:value-type="float" office:value="6.1" calcext:value-type="float">
            <text:p>6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6275288" calcext:value-type="float">
            <text:p>6,275,288</text:p>
          </table:table-cell>
          <table:table-cell table:style-name="ce23" office:value-type="float" office:value="17" calcext:value-type="float">
            <text:p>17.0</text:p>
          </table:table-cell>
          <table:table-cell table:style-name="ce26" office:value-type="float" office:value="1008141" calcext:value-type="float">
            <text:p>1,008,141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24445" calcext:value-type="float">
            <text:p>324,445</text:p>
          </table:table-cell>
          <table:table-cell table:style-name="ce23" office:value-type="float" office:value="-0.8" calcext:value-type="float">
            <text:p>-0.8</text:p>
          </table:table-cell>
          <table:table-cell table:style-name="ce26" office:value-type="float" office:value="317319" calcext:value-type="float">
            <text:p>317,319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327342" calcext:value-type="float">
            <text:p>2,327,342</text:p>
          </table:table-cell>
          <table:table-cell table:style-name="ce23" office:value-type="float" office:value="8.6" calcext:value-type="float">
            <text:p>8.6</text:p>
          </table:table-cell>
          <table:table-cell table:style-name="ce26" office:value-type="float" office:value="2295519" calcext:value-type="float">
            <text:p>2,295,519</text:p>
          </table:table-cell>
          <table:table-cell table:style-name="ce23" office:value-type="float" office:value="9" calcext:value-type="float">
            <text:p>9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6287750" calcext:value-type="float">
            <text:p>6,287,750</text:p>
          </table:table-cell>
          <table:table-cell table:style-name="ce23" office:value-type="float" office:value="17.4" calcext:value-type="float">
            <text:p>17.4</text:p>
          </table:table-cell>
          <table:table-cell table:style-name="ce26" office:value-type="float" office:value="960584" calcext:value-type="float">
            <text:p>960,584</text:p>
          </table:table-cell>
          <table:table-cell table:style-name="ce23" office:value-type="float" office:value="-8.7" calcext:value-type="float">
            <text:p>-8.7</text:p>
          </table:table-cell>
          <table:table-cell table:style-name="ce26" office:value-type="float" office:value="327983" calcext:value-type="float">
            <text:p>327,983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303804" calcext:value-type="float">
            <text:p>303,804</text:p>
          </table:table-cell>
          <table:table-cell table:style-name="ce23" office:value-type="float" office:value="-9.4" calcext:value-type="float">
            <text:p>-9.4</text:p>
          </table:table-cell>
          <table:table-cell table:style-name="ce26" office:value-type="float" office:value="2482573" calcext:value-type="float">
            <text:p>2,482,573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2411438" calcext:value-type="float">
            <text:p>2,411,438</text:p>
          </table:table-cell>
          <table:table-cell table:style-name="ce23" office:value-type="float" office:value="12.1" calcext:value-type="float">
            <text:p>12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6125374" calcext:value-type="float">
            <text:p>6,125,374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941744" calcext:value-type="float">
            <text:p>941,744</text:p>
          </table:table-cell>
          <table:table-cell table:style-name="ce27" office:value-type="float" office:value="0" calcext:value-type="float">
            <text:p>-0.0</text:p>
          </table:table-cell>
          <table:table-cell table:style-name="ce26" office:value-type="float" office:value="307566" calcext:value-type="float">
            <text:p>307,566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296064" calcext:value-type="float">
            <text:p>296,064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09682" calcext:value-type="float">
            <text:p>2,109,682</text:p>
          </table:table-cell>
          <table:table-cell table:style-name="ce23" office:value-type="float" office:value="-1.7" calcext:value-type="float">
            <text:p>-1.7</text:p>
          </table:table-cell>
          <table:table-cell table:style-name="ce26" office:value-type="float" office:value="2085544" calcext:value-type="float">
            <text:p>2,085,544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6292797" calcext:value-type="float">
            <text:p>6,292,797</text:p>
          </table:table-cell>
          <table:table-cell table:style-name="ce23" office:value-type="float" office:value="13" calcext:value-type="float">
            <text:p>13.0</text:p>
          </table:table-cell>
          <table:table-cell table:style-name="ce26" office:value-type="float" office:value="955006" calcext:value-type="float">
            <text:p>955,006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314239" calcext:value-type="float">
            <text:p>314,239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99985" calcext:value-type="float">
            <text:p>299,985</text:p>
          </table:table-cell>
          <table:table-cell table:style-name="ce23" office:value-type="float" office:value="5.2" calcext:value-type="float">
            <text:p>5.2</text:p>
          </table:table-cell>
          <table:table-cell table:style-name="ce26" office:value-type="float" office:value="2521871" calcext:value-type="float">
            <text:p>2,521,871</text:p>
          </table:table-cell>
          <table:table-cell table:style-name="ce23" office:value-type="float" office:value="24.9" calcext:value-type="float">
            <text:p>24.9</text:p>
          </table:table-cell>
          <table:table-cell table:style-name="ce26" office:value-type="float" office:value="2482882" calcext:value-type="float">
            <text:p>2,482,882</text:p>
          </table:table-cell>
          <table:table-cell table:style-name="ce23" office:value-type="float" office:value="21.7" calcext:value-type="float">
            <text:p>21.7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40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1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number-style style:name="N193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5-11-14T07:57:18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