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2.24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637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6544" calcext:value-type="float">
            <text:p>16,544</text:p>
          </table:table-cell>
          <table:table-cell table:style-name="ce23" office:value-type="float" office:value="-1571" calcext:value-type="float">
            <text:p>-1,571</text:p>
          </table:table-cell>
          <table:table-cell table:style-name="ce23" office:value-type="float" office:value="140603" calcext:value-type="float">
            <text:p>140,60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-1.1" calcext:value-type="float">
            <text:p>-1.1</text:p>
          </table:table-cell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0124" calcext:value-type="float">
            <text:p>180,124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4200" calcext:value-type="float">
            <text:p>184,20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741" calcext:value-type="float">
            <text:p>189,74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200238" calcext:value-type="float">
            <text:p>200,23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7733" calcext:value-type="float">
            <text:p>217,733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8204" calcext:value-type="float">
            <text:p>228,204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2.2" calcext:value-type="float">
            <text:p>2.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26278" calcext:value-type="float">
            <text:p>26,278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235967" calcext:value-type="float">
            <text:p>235,967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.2" calcext:value-type="float">
            <text:p>1.2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8" office:value-type="float" office:value="31439" calcext:value-type="float">
            <text:p>31,439</text:p>
          </table:table-cell>
          <table:table-cell table:style-name="ce23" office:value-type="float" office:value="27842" calcext:value-type="float">
            <text:p>27,842</text:p>
          </table:table-cell>
          <table:table-cell table:style-name="ce23" office:value-type="float" office:value="3597" calcext:value-type="float">
            <text:p>3,597</text:p>
          </table:table-cell>
          <table:table-cell table:style-name="ce23" office:value-type="float" office:value="255929" calcext:value-type="float">
            <text:p>255,929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18" office:value-type="float" office:value="31648" calcext:value-type="float">
            <text:p>31,648</text:p>
          </table:table-cell>
          <table:table-cell table:style-name="ce23" office:value-type="float" office:value="29250" calcext:value-type="float">
            <text:p>29,250</text:p>
          </table:table-cell>
          <table:table-cell table:style-name="ce23" office:value-type="float" office:value="2398" calcext:value-type="float">
            <text:p>2,398</text:p>
          </table:table-cell>
          <table:table-cell table:style-name="ce23" office:value-type="float" office:value="273612" calcext:value-type="float">
            <text:p>273,612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0.9" calcext:value-type="float">
            <text:p>0.9</text:p>
          </table:table-cell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</table:table-row>
        <table:table-row table:style-name="ro8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</table:table-row>
        <table:table-row table:style-name="ro9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3年為決算審定數，114年為預算數。&#10;　　　　　3.GDP為行政院主計總處114年10月發布數。" calcext:value-type="string" table:number-columns-spanned="8" table:number-rows-spanned="1">
            <text:p>說　　明：1.本表之歲入及歲出均不含融資調度及債務償還。</text:p>
            <text:p>　　　　　2.截至113年為決算審定數，114年為預算數。</text:p>
            <text:p>　　　　　3.GDP為行政院主計總處114年10月發布數。</text:p>
          </table:table-cell>
          <table:covered-table-cell table:number-columns-repeated="7" table:style-name="ce20"/>
          <table:table-cell table:number-columns-repeated="16376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本表之歲入及歲出均不含融資調度及債務償還。</text:p>
            <text:p>2.截至113年為決算審定數，114年為預算數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3.GDP為行政院主計總處</text:p>
          </table:table-cell>
          <table:table-cell table:style-name="ce21" office:value-type="string" calcext:value-type="string">
            <text:p>114<text:span text:style-name="T1">年</text:span></text:p>
          </table:table-cell>
          <table:table-cell table:style-name="ce21" office:value-type="string" calcext:value-type="string">
            <text:p>10<text:span text:style-name="T1">月發布數。</text:span></text:p>
          </table:table-cell>
          <table:table-cell table:number-columns-repeated="16381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11-03T01:37:28</meta:print-date>
    <meta:creation-date>2002-04-18T02:50:59</meta:creation-date>
    <dc:date>2025-11-03T01:37:29</dc: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6.0300</meta:user-defined>
  </office:meta>
</office:document-meta>
</file>