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10月累計</text:p>
          </table:table-cell>
          <table:table-cell table:style-name="ce18"/>
          <table:table-cell table:style-name="ce26"/>
          <table:table-cell table:style-name="ce33" office:value-type="float" office:value="23991" calcext:value-type="float">
            <text:p>23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66" calcext:value-type="float">
            <text:p>5,26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4624" calcext:value-type="float">
            <text:p>4,624</text:p>
          </table:table-cell>
          <table:table-cell table:style-name="ce39" office:value-type="float" office:value="19.3" calcext:value-type="float">
            <text:p>19.3</text:p>
          </table:table-cell>
          <table:table-cell table:style-name="ce41" office:value-type="float" office:value="3281" calcext:value-type="float">
            <text:p>3,281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7321" calcext:value-type="float">
            <text:p>7,321</text:p>
          </table:table-cell>
          <table:table-cell table:style-name="ce39" office:value-type="float" office:value="30.5" calcext:value-type="float">
            <text:p>30.5</text:p>
          </table:table-cell>
          <table:table-cell table:style-name="ce41" office:value-type="float" office:value="217" calcext:value-type="float">
            <text:p>21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624" calcext:value-type="float">
            <text:p>1,624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766" calcext:value-type="float">
            <text:p>766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892" calcext:value-type="float">
            <text:p>89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3" calcext:value-type="float">
            <text:p>683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403" calcext:value-type="float">
            <text:p>403</text:p>
          </table:table-cell>
          <table:table-cell table:style-name="ce39" office:value-type="float" office:value="15.7" calcext:value-type="float">
            <text:p>15.7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4.6" calcext:value-type="float">
            <text:p>14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2.4" calcext:value-type="float">
            <text:p>2.4</text:p>
          </table:table-cell>
          <table:table-cell table:style-name="ce41" office:value-type="float" office:value="297" calcext:value-type="float">
            <text:p>297</text:p>
          </table:table-cell>
          <table:table-cell table:style-name="ce39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53" calcext:value-type="float">
            <text:p>253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8.2" calcext:value-type="float">
            <text:p>18.2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2.3" calcext:value-type="float">
            <text:p>2.3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12-15T01:19:39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