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896180" calcext:value-type="float">
            <text:p>896,180</text:p>
          </table:table-cell>
          <table:table-cell table:style-name="ce24" office:value-type="float" office:value="-59239" calcext:value-type="float">
            <text:p>-59,239</text:p>
          </table:table-cell>
          <table:table-cell table:style-name="ce27" office:value-type="float" office:value="-6.2" calcext:value-type="float">
            <text:p>-6.2</text:p>
          </table:table-cell>
          <table:table-cell table:style-name="ce24" office:value-type="float" office:value="68592363" calcext:value-type="float">
            <text:p>68,592,363</text:p>
          </table:table-cell>
          <table:table-cell table:style-name="ce24" office:value-type="float" office:value="133466" calcext:value-type="float">
            <text:p>133,46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4" office:value-type="float" office:value="67710744" calcext:value-type="float">
            <text:p>67,710,744</text:p>
          </table:table-cell>
          <table:table-cell table:style-name="ce24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7956" calcext:value-type="float">
            <text:p>77,956</text:p>
          </table:table-cell>
          <table:table-cell table:style-name="ce24" office:value-type="float" office:value="-6238" calcext:value-type="float">
            <text:p>-6,238</text:p>
          </table:table-cell>
          <table:table-cell table:style-name="ce27" office:value-type="float" office:value="-7.4" calcext:value-type="float">
            <text:p>-7.4</text:p>
          </table:table-cell>
          <table:table-cell table:style-name="ce24" office:value-type="float" office:value="9421535" calcext:value-type="float">
            <text:p>9,421,535</text:p>
          </table:table-cell>
          <table:table-cell table:style-name="ce24" office:value-type="float" office:value="-4949" calcext:value-type="float">
            <text:p>-4,949</text:p>
          </table:table-cell>
          <table:table-cell table:style-name="ce27" office:value-type="float" office:value="-0.1" calcext:value-type="float">
            <text:p>-0.1</text:p>
          </table:table-cell>
          <table:table-cell table:number-columns-repeated="2" table:style-name="ce27" office:value-type="float" office:value="99.5" calcext:value-type="float">
            <text:p>99.5</text:p>
          </table:table-cell>
          <table:table-cell table:style-name="ce24" office:value-type="float" office:value="9471000" calcext:value-type="float">
            <text:p>9,471,000</text:p>
          </table:table-cell>
          <table:table-cell table:style-name="ce24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63864" calcext:value-type="float">
            <text:p>363,864</text:p>
          </table:table-cell>
          <table:table-cell table:style-name="ce24" office:value-type="float" office:value="-3470" calcext:value-type="float">
            <text:p>-3,470</text:p>
          </table:table-cell>
          <table:table-cell table:style-name="ce27" office:value-type="float" office:value="-0.9" calcext:value-type="float">
            <text:p>-0.9</text:p>
          </table:table-cell>
          <table:table-cell table:style-name="ce24" office:value-type="float" office:value="7045655" calcext:value-type="float">
            <text:p>7,045,655</text:p>
          </table:table-cell>
          <table:table-cell table:style-name="ce24" office:value-type="float" office:value="-125125" calcext:value-type="float">
            <text:p>-125,125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98.2" calcext:value-type="float">
            <text:p>98.2</text:p>
          </table:table-cell>
          <table:table-cell table:style-name="ce27" office:value-type="float" office:value="97.9" calcext:value-type="float">
            <text:p>97.9</text:p>
          </table:table-cell>
          <table:table-cell table:style-name="ce24" office:value-type="float" office:value="7171193" calcext:value-type="float">
            <text:p>7,171,193</text:p>
          </table:table-cell>
          <table:table-cell table:style-name="ce24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1689" calcext:value-type="float">
            <text:p>71,689</text:p>
          </table:table-cell>
          <table:table-cell table:style-name="ce24" office:value-type="float" office:value="-4004" calcext:value-type="float">
            <text:p>-4,004</text:p>
          </table:table-cell>
          <table:table-cell table:style-name="ce27" office:value-type="float" office:value="-5.3" calcext:value-type="float">
            <text:p>-5.3</text:p>
          </table:table-cell>
          <table:table-cell table:style-name="ce24" office:value-type="float" office:value="7456396" calcext:value-type="float">
            <text:p>7,456,396</text:p>
          </table:table-cell>
          <table:table-cell table:style-name="ce24" office:value-type="float" office:value="90899" calcext:value-type="float">
            <text:p>90,899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99.8" calcext:value-type="float">
            <text:p>99.8</text:p>
          </table:table-cell>
          <table:table-cell table:style-name="ce27" office:value-type="float" office:value="99.4" calcext:value-type="float">
            <text:p>99.4</text:p>
          </table:table-cell>
          <table:table-cell table:style-name="ce24" office:value-type="float" office:value="7472352" calcext:value-type="float">
            <text:p>7,472,352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1288" calcext:value-type="float">
            <text:p>81,288</text:p>
          </table:table-cell>
          <table:table-cell table:style-name="ce24" office:value-type="float" office:value="-8505" calcext:value-type="float">
            <text:p>-8,505</text:p>
          </table:table-cell>
          <table:table-cell table:style-name="ce27" office:value-type="float" office:value="-9.5" calcext:value-type="float">
            <text:p>-9.5</text:p>
          </table:table-cell>
          <table:table-cell table:style-name="ce24" office:value-type="float" office:value="9707107" calcext:value-type="float">
            <text:p>9,707,107</text:p>
          </table:table-cell>
          <table:table-cell table:style-name="ce24" office:value-type="float" office:value="78705" calcext:value-type="float">
            <text:p>78,705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99.4" calcext:value-type="float">
            <text:p>99.4</text:p>
          </table:table-cell>
          <table:table-cell table:style-name="ce27" office:value-type="float" office:value="99.1" calcext:value-type="float">
            <text:p>99.1</text:p>
          </table:table-cell>
          <table:table-cell table:style-name="ce24" office:value-type="float" office:value="9766020" calcext:value-type="float">
            <text:p>9,766,02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0542" calcext:value-type="float">
            <text:p>60,542</text:p>
          </table:table-cell>
          <table:table-cell table:style-name="ce24" office:value-type="float" office:value="-8143" calcext:value-type="float">
            <text:p>-8,143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4" office:value-type="float" office:value="5647522" calcext:value-type="float">
            <text:p>5,647,522</text:p>
          </table:table-cell>
          <table:table-cell table:style-name="ce24" office:value-type="float" office:value="32750" calcext:value-type="float">
            <text:p>32,750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7" office:value-type="float" office:value="98.3" calcext:value-type="float">
            <text:p>98.3</text:p>
          </table:table-cell>
          <table:table-cell table:style-name="ce24" office:value-type="float" office:value="5530850" calcext:value-type="float">
            <text:p>5,530,850</text:p>
          </table:table-cell>
          <table:table-cell table:style-name="ce24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3798" calcext:value-type="float">
            <text:p>83,798</text:p>
          </table:table-cell>
          <table:table-cell table:style-name="ce24" office:value-type="float" office:value="-11786" calcext:value-type="float">
            <text:p>-11,786</text:p>
          </table:table-cell>
          <table:table-cell table:style-name="ce27" office:value-type="float" office:value="-12.3" calcext:value-type="float">
            <text:p>-12.3</text:p>
          </table:table-cell>
          <table:table-cell table:style-name="ce24" office:value-type="float" office:value="7630678" calcext:value-type="float">
            <text:p>7,630,678</text:p>
          </table:table-cell>
          <table:table-cell table:style-name="ce24" office:value-type="float" office:value="-4281" calcext:value-type="float">
            <text:p>-4,281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4" office:value-type="float" office:value="7485000" calcext:value-type="float">
            <text:p>7,485,000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007" calcext:value-type="float">
            <text:p>10,007</text:p>
          </table:table-cell>
          <table:table-cell table:style-name="ce24" office:value-type="float" office:value="-1255" calcext:value-type="float">
            <text:p>-1,255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4" office:value-type="float" office:value="1308625" calcext:value-type="float">
            <text:p>1,308,625</text:p>
          </table:table-cell>
          <table:table-cell table:style-name="ce24" office:value-type="float" office:value="13024" calcext:value-type="float">
            <text:p>13,02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4" office:value-type="float" office:value="1279849" calcext:value-type="float">
            <text:p>1,279,849</text:p>
          </table:table-cell>
          <table:table-cell table:style-name="ce24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1015" calcext:value-type="float">
            <text:p>21,015</text:p>
          </table:table-cell>
          <table:table-cell table:style-name="ce24" office:value-type="float" office:value="-2555" calcext:value-type="float">
            <text:p>-2,555</text:p>
          </table:table-cell>
          <table:table-cell table:style-name="ce27" office:value-type="float" office:value="-10.8" calcext:value-type="float">
            <text:p>-10.8</text:p>
          </table:table-cell>
          <table:table-cell table:style-name="ce24" office:value-type="float" office:value="2120027" calcext:value-type="float">
            <text:p>2,120,027</text:p>
          </table:table-cell>
          <table:table-cell table:style-name="ce24" office:value-type="float" office:value="27635" calcext:value-type="float">
            <text:p>27,635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4" office:value-type="float" office:value="2063000" calcext:value-type="float">
            <text:p>2,063,000</text:p>
          </table:table-cell>
          <table:table-cell table:style-name="ce24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3976" calcext:value-type="float">
            <text:p>13,976</text:p>
          </table:table-cell>
          <table:table-cell table:style-name="ce24" office:value-type="float" office:value="-3765" calcext:value-type="float">
            <text:p>-3,765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4" office:value-type="float" office:value="1821371" calcext:value-type="float">
            <text:p>1,821,371</text:p>
          </table:table-cell>
          <table:table-cell table:style-name="ce24" office:value-type="float" office:value="6950" calcext:value-type="float">
            <text:p>6,950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99.5" calcext:value-type="float">
            <text:p>99.5</text:p>
          </table:table-cell>
          <table:table-cell table:style-name="ce24" office:value-type="float" office:value="1827000" calcext:value-type="float">
            <text:p>1,827,000</text:p>
          </table:table-cell>
          <table:table-cell table:style-name="ce24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7758" calcext:value-type="float">
            <text:p>27,758</text:p>
          </table:table-cell>
          <table:table-cell table:style-name="ce24" office:value-type="float" office:value="-3387" calcext:value-type="float">
            <text:p>-3,387</text:p>
          </table:table-cell>
          <table:table-cell table:style-name="ce27" office:value-type="float" office:value="-10.9" calcext:value-type="float">
            <text:p>-10.9</text:p>
          </table:table-cell>
          <table:table-cell table:style-name="ce24" office:value-type="float" office:value="3989412" calcext:value-type="float">
            <text:p>3,989,412</text:p>
          </table:table-cell>
          <table:table-cell table:style-name="ce24" office:value-type="float" office:value="-18657" calcext:value-type="float">
            <text:p>-18,657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102.3" calcext:value-type="float">
            <text:p>102.3</text:p>
          </table:table-cell>
          <table:table-cell table:style-name="ce24" office:value-type="float" office:value="3889000" calcext:value-type="float">
            <text:p>3,889,000</text:p>
          </table:table-cell>
          <table:table-cell table:style-name="ce24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429" calcext:value-type="float">
            <text:p>7,429</text:p>
          </table:table-cell>
          <table:table-cell table:style-name="ce24" office:value-type="float" office:value="-2615" calcext:value-type="float">
            <text:p>-2,615</text:p>
          </table:table-cell>
          <table:table-cell table:style-name="ce27" office:value-type="float" office:value="-26" calcext:value-type="float">
            <text:p>-26.0</text:p>
          </table:table-cell>
          <table:table-cell table:style-name="ce24" office:value-type="float" office:value="1614611" calcext:value-type="float">
            <text:p>1,614,611</text:p>
          </table:table-cell>
          <table:table-cell table:style-name="ce24" office:value-type="float" office:value="1120" calcext:value-type="float">
            <text:p>1,12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11.9" calcext:value-type="float">
            <text:p>111.9</text:p>
          </table:table-cell>
          <table:table-cell table:style-name="ce27" office:value-type="float" office:value="111.4" calcext:value-type="float">
            <text:p>111.4</text:p>
          </table:table-cell>
          <table:table-cell table:style-name="ce24" office:value-type="float" office:value="1443500" calcext:value-type="float">
            <text:p>1,443,500</text:p>
          </table:table-cell>
          <table:table-cell table:style-name="ce24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671" calcext:value-type="float">
            <text:p>14,671</text:p>
          </table:table-cell>
          <table:table-cell table:style-name="ce24" office:value-type="float" office:value="-2423" calcext:value-type="float">
            <text:p>-2,423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4" office:value-type="float" office:value="2176454" calcext:value-type="float">
            <text:p>2,176,454</text:p>
          </table:table-cell>
          <table:table-cell table:style-name="ce24" office:value-type="float" office:value="15683" calcext:value-type="float">
            <text:p>15,68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4" office:value-type="float" office:value="2094500" calcext:value-type="float">
            <text:p>2,094,500</text:p>
          </table:table-cell>
          <table:table-cell table:style-name="ce24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685" calcext:value-type="float">
            <text:p>6,685</text:p>
          </table:table-cell>
          <table:table-cell table:style-name="ce24" office:value-type="float" office:value="-784" calcext:value-type="float">
            <text:p>-784</text:p>
          </table:table-cell>
          <table:table-cell table:style-name="ce27" office:value-type="float" office:value="-10.5" calcext:value-type="float">
            <text:p>-10.5</text:p>
          </table:table-cell>
          <table:table-cell table:style-name="ce24" office:value-type="float" office:value="1540073" calcext:value-type="float">
            <text:p>1,540,073</text:p>
          </table:table-cell>
          <table:table-cell table:style-name="ce24" office:value-type="float" office:value="5124" calcext:value-type="float">
            <text:p>5,124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05.5" calcext:value-type="float">
            <text:p>105.5</text:p>
          </table:table-cell>
          <table:table-cell table:style-name="ce24" office:value-type="float" office:value="1454000" calcext:value-type="float">
            <text:p>1,454,000</text:p>
          </table:table-cell>
          <table:table-cell table:style-name="ce24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9069" calcext:value-type="float">
            <text:p>19,069</text:p>
          </table:table-cell>
          <table:table-cell table:style-name="ce24" office:value-type="float" office:value="2749" calcext:value-type="float">
            <text:p>2,749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2218823" calcext:value-type="float">
            <text:p>2,218,823</text:p>
          </table:table-cell>
          <table:table-cell table:style-name="ce24" office:value-type="float" office:value="9343" calcext:value-type="float">
            <text:p>9,343</text:p>
          </table:table-cell>
          <table:table-cell table:style-name="ce27" office:value-type="float" office:value="0.4" calcext:value-type="float">
            <text:p>0.4</text:p>
          </table:table-cell>
          <table:table-cell table:number-columns-repeated="2" table:style-name="ce27" office:value-type="float" office:value="103.2" calcext:value-type="float">
            <text:p>103.2</text:p>
          </table:table-cell>
          <table:table-cell table:style-name="ce24" office:value-type="float" office:value="2149000" calcext:value-type="float">
            <text:p>2,149,000</text:p>
          </table:table-cell>
          <table:table-cell table:style-name="ce24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307" calcext:value-type="float">
            <text:p>5,307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600032" calcext:value-type="float">
            <text:p>600,032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22.5" calcext:value-type="float">
            <text:p>122.5</text:p>
          </table:table-cell>
          <table:table-cell table:style-name="ce27" office:value-type="float" office:value="122" calcext:value-type="float">
            <text:p>122.0</text:p>
          </table:table-cell>
          <table:table-cell table:style-name="ce24" office:value-type="float" office:value="489757" calcext:value-type="float">
            <text:p>489,757</text:p>
          </table:table-cell>
          <table:table-cell table:style-name="ce24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624" calcext:value-type="float">
            <text:p>6,624</text:p>
          </table:table-cell>
          <table:table-cell table:style-name="ce24" office:value-type="float" office:value="-1399" calcext:value-type="float">
            <text:p>-1,399</text:p>
          </table:table-cell>
          <table:table-cell table:style-name="ce27" office:value-type="float" office:value="-17.4" calcext:value-type="float">
            <text:p>-17.4</text:p>
          </table:table-cell>
          <table:table-cell table:style-name="ce24" office:value-type="float" office:value="925812" calcext:value-type="float">
            <text:p>925,812</text:p>
          </table:table-cell>
          <table:table-cell table:style-name="ce24" office:value-type="float" office:value="-3153" calcext:value-type="float">
            <text:p>-3,153</text:p>
          </table:table-cell>
          <table:table-cell table:style-name="ce27" office:value-type="float" office:value="-0.3" calcext:value-type="float">
            <text:p>-0.3</text:p>
          </table:table-cell>
          <table:table-cell table:number-columns-repeated="2" table:style-name="ce27" office:value-type="float" office:value="103.7" calcext:value-type="float">
            <text:p>103.7</text:p>
          </table:table-cell>
          <table:table-cell table:style-name="ce24" office:value-type="float" office:value="892493" calcext:value-type="float">
            <text:p>892,493</text:p>
          </table:table-cell>
          <table:table-cell table:style-name="ce24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44" calcext:value-type="float">
            <text:p>1,244</text:p>
          </table:table-cell>
          <table:table-cell table:style-name="ce24" office:value-type="float" office:value="310" calcext:value-type="float">
            <text:p>310</text:p>
          </table:table-cell>
          <table:table-cell table:style-name="ce27" office:value-type="float" office:value="33.2" calcext:value-type="float">
            <text:p>33.2</text:p>
          </table:table-cell>
          <table:table-cell table:style-name="ce24" office:value-type="float" office:value="93232" calcext:value-type="float">
            <text:p>93,232</text:p>
          </table:table-cell>
          <table:table-cell table:style-name="ce24" office:value-type="float" office:value="2560" calcext:value-type="float">
            <text:p>2,56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13.1" calcext:value-type="float">
            <text:p>113.1</text:p>
          </table:table-cell>
          <table:table-cell table:style-name="ce27" office:value-type="float" office:value="112.3" calcext:value-type="float">
            <text:p>112.3</text:p>
          </table:table-cell>
          <table:table-cell table:style-name="ce24" office:value-type="float" office:value="82450" calcext:value-type="float">
            <text:p>82,450</text:p>
          </table:table-cell>
          <table:table-cell table:style-name="ce24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341" calcext:value-type="float">
            <text:p>6,341</text:p>
          </table:table-cell>
          <table:table-cell table:style-name="ce24" office:value-type="float" office:value="-1865" calcext:value-type="float">
            <text:p>-1,865</text:p>
          </table:table-cell>
          <table:table-cell table:style-name="ce27" office:value-type="float" office:value="-22.7" calcext:value-type="float">
            <text:p>-22.7</text:p>
          </table:table-cell>
          <table:table-cell table:style-name="ce24" office:value-type="float" office:value="810936" calcext:value-type="float">
            <text:p>810,936</text:p>
          </table:table-cell>
          <table:table-cell table:style-name="ce24" office:value-type="float" office:value="-1985" calcext:value-type="float">
            <text:p>-1,985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779000" calcext:value-type="float">
            <text:p>779,000</text:p>
          </table:table-cell>
          <table:table-cell table:style-name="ce24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655" calcext:value-type="float">
            <text:p>9,655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1457387" calcext:value-type="float">
            <text:p>1,457,387</text:p>
          </table:table-cell>
          <table:table-cell table:style-name="ce24" office:value-type="float" office:value="-2466" calcext:value-type="float">
            <text:p>-2,466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4" office:value-type="float" office:value="1436500" calcext:value-type="float">
            <text:p>1,436,500</text:p>
          </table:table-cell>
          <table:table-cell table:style-name="ce24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361" calcext:value-type="float">
            <text:p>6,361</text:p>
          </table:table-cell>
          <table:table-cell table:style-name="ce24" office:value-type="float" office:value="-321" calcext:value-type="float">
            <text:p>-321</text:p>
          </table:table-cell>
          <table:table-cell table:style-name="ce27" office:value-type="float" office:value="-4.8" calcext:value-type="float">
            <text:p>-4.8</text:p>
          </table:table-cell>
          <table:table-cell table:style-name="ce24" office:value-type="float" office:value="796411" calcext:value-type="float">
            <text:p>796,411</text:p>
          </table:table-cell>
          <table:table-cell table:style-name="ce24" office:value-type="float" office:value="2334" calcext:value-type="float">
            <text:p>2,334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8.7" calcext:value-type="float">
            <text:p>108.7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4" office:value-type="float" office:value="732600" calcext:value-type="float">
            <text:p>732,600</text:p>
          </table:table-cell>
          <table:table-cell table:style-name="ce24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28" calcext:value-type="float">
            <text:p>528</text:p>
          </table:table-cell>
          <table:table-cell table:style-name="ce24" office:value-type="float" office:value="-192" calcext:value-type="float">
            <text:p>-192</text:p>
          </table:table-cell>
          <table:table-cell table:style-name="ce27" office:value-type="float" office:value="-26.7" calcext:value-type="float">
            <text:p>-26.7</text:p>
          </table:table-cell>
          <table:table-cell table:style-name="ce24" office:value-type="float" office:value="194794" calcext:value-type="float">
            <text:p>194,794</text:p>
          </table:table-cell>
          <table:table-cell table:style-name="ce24" office:value-type="float" office:value="3552" calcext:value-type="float">
            <text:p>3,552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4" office:value-type="float" office:value="193000" calcext:value-type="float">
            <text:p>193,000</text:p>
          </table:table-cell>
          <table:table-cell table:style-name="ce24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73" calcext:value-type="float">
            <text:p>373</text:p>
          </table:table-cell>
          <table:table-cell table:style-name="ce24" office:value-type="float" office:value="208" calcext:value-type="float">
            <text:p>208</text:p>
          </table:table-cell>
          <table:table-cell table:style-name="ce27" office:value-type="float" office:value="126.1" calcext:value-type="float">
            <text:p>126.1</text:p>
          </table:table-cell>
          <table:table-cell table:style-name="ce24" office:value-type="float" office:value="15470" calcext:value-type="float">
            <text:p>15,470</text:p>
          </table:table-cell>
          <table:table-cell table:style-name="ce24" office:value-type="float" office:value="498" calcext:value-type="float">
            <text:p>49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4" office:value-type="float" office:value="8680" calcext:value-type="float">
            <text:p>8,680</text:p>
          </table:table-cell>
          <table:table-cell table:style-name="ce24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1:00</meta:print-date>
    <meta:creation-date>2002-04-18T02:50:59</meta:creation-date>
    <dc:date>2025-12-19T03:01:00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