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379cm"/>
    </style:style>
    <style:style style:name="co2" style:family="table-column">
      <style:table-column-properties fo:break-before="auto" style:column-width="0.538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1.356cm"/>
    </style:style>
    <style:style style:name="co7" style:family="table-column">
      <style:table-column-properties fo:break-before="auto" style:column-width="6.36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584cm"/>
    </style:style>
    <style:style style:name="co10" style:family="table-column">
      <style:table-column-properties fo:break-before="auto" style:column-width="0.28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715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1.84cm" fo:break-before="auto" style:use-optimal-row-height="false"/>
    </style:style>
    <style:style style:name="ro9" style:family="table-row">
      <style:table-row-properties style:row-height="10.3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1.946cm" fo:break-before="auto" style:use-optimal-row-height="false"/>
    </style:style>
    <style:style style:name="ro13" style:family="table-row">
      <style:table-row-properties style:row-height="8.546cm" fo:break-before="auto" style:use-optimal-row-height="true"/>
    </style:style>
    <style:style style:name="ro14" style:family="table-row">
      <style:table-row-properties style:row-height="1.73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3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1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1.家數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家</text:p>
          </table:table-cell>
          <table:table-cell table:style-name="ce28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6372"/>
        </table:table-row>
        <table:table-row table:style-name="ro5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6372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30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6374"/>
        </table:table-row>
        <table:table-row table:style-name="ro8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申報家數」為期底數。&#10;　　　　　3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申報家數」為期底數。</text:p>
            <text:p>　　　　　3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6374"/>
        </table:table-row>
        <table:table-row table:style-name="ro9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申報家數」為期底數。</text:p>
            <text:p>3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3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2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2.銷售額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style-name="ce28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6372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6372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3931" calcext:value-type="float">
            <text:p>123,93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3646" calcext:value-type="float">
            <text:p>3,646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116928" calcext:value-type="float">
            <text:p>116,928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445" calcext:value-type="float">
            <text:p>2,44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9741" calcext:value-type="float">
            <text:p>119,7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6385" calcext:value-type="float">
            <text:p>6,385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7688" calcext:value-type="float">
            <text:p>107,688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4319" calcext:value-type="float">
            <text:p>4,31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8149" calcext:value-type="float">
            <text:p>128,14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6730" calcext:value-type="float">
            <text:p>6,730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113700" calcext:value-type="float">
            <text:p>113,700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5909" calcext:value-type="float">
            <text:p>5,90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50607" calcext:value-type="float">
            <text:p>150,60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7526" calcext:value-type="float">
            <text:p>7,526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134688" calcext:value-type="float">
            <text:p>134,688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6846" calcext:value-type="float">
            <text:p>6,84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70055" calcext:value-type="float">
            <text:p>170,05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9821" calcext:value-type="float">
            <text:p>9,821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148543" calcext:value-type="float">
            <text:p>148,543</text:p>
          </table:table-cell>
          <table:table-cell table:style-name="ce18" office:value-type="float" office:value="1318" calcext:value-type="float">
            <text:p>1,318</text:p>
          </table:table-cell>
          <table:table-cell table:style-name="ce18" office:value-type="float" office:value="9311" calcext:value-type="float">
            <text:p>9,311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8103" calcext:value-type="float">
            <text:p>28,10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757" calcext:value-type="float">
            <text:p>1,757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4212" calcext:value-type="float">
            <text:p>24,212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593" calcext:value-type="float">
            <text:p>1,59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0763" calcext:value-type="float">
            <text:p>30,76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810" calcext:value-type="float">
            <text:p>1,81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6529" calcext:value-type="float">
            <text:p>26,529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787" calcext:value-type="float">
            <text:p>1,78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61235" calcext:value-type="float">
            <text:p>161,23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11202" calcext:value-type="float">
            <text:p>11,202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136919" calcext:value-type="float">
            <text:p>136,919</text:p>
          </table:table-cell>
          <table:table-cell table:style-name="ce18" office:value-type="float" office:value="2270" calcext:value-type="float">
            <text:p>2,270</text:p>
          </table:table-cell>
          <table:table-cell table:style-name="ce18" office:value-type="float" office:value="9874" calcext:value-type="float">
            <text:p>9,874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1608" calcext:value-type="float">
            <text:p>31,60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215" calcext:value-type="float">
            <text:p>2,21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6976" calcext:value-type="float">
            <text:p>26,976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1868" calcext:value-type="float">
            <text:p>1,86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1339" calcext:value-type="float">
            <text:p>31,33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172" calcext:value-type="float">
            <text:p>2,17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6671" calcext:value-type="float">
            <text:p>26,671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1931" calcext:value-type="float">
            <text:p>1,931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1330" calcext:value-type="float">
            <text:p>31,33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159" calcext:value-type="float">
            <text:p>2,15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6607" calcext:value-type="float">
            <text:p>26,607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1942" calcext:value-type="float">
            <text:p>1,94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3506" calcext:value-type="float">
            <text:p>33,50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210" calcext:value-type="float">
            <text:p>2,21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8582" calcext:value-type="float">
            <text:p>28,582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2035" calcext:value-type="float">
            <text:p>2,03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3452" calcext:value-type="float">
            <text:p>33,45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446" calcext:value-type="float">
            <text:p>2,44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8083" calcext:value-type="float">
            <text:p>28,083</text:p>
          </table:table-cell>
          <table:table-cell table:style-name="ce18" office:value-type="float" office:value="581" calcext:value-type="float">
            <text:p>581</text:p>
          </table:table-cell>
          <table:table-cell table:style-name="ce18" office:value-type="float" office:value="2099" calcext:value-type="float">
            <text:p>2,099</text:p>
          </table:table-cell>
          <table:table-cell table:style-name="ce30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6374"/>
        </table:table-row>
        <table:table-row table:style-name="ro12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637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3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3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3.稅額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style-name="ce28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6372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6372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4675" calcext:value-type="float">
            <text:p>4,67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330" calcext:value-type="float">
            <text:p>4,33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2" calcext:value-type="float">
            <text:p>12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5255" calcext:value-type="float">
            <text:p>5,25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62" calcext:value-type="float">
            <text:p>4,66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6" calcext:value-type="float">
            <text:p>21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5745" calcext:value-type="float">
            <text:p>5,7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036" calcext:value-type="float">
            <text:p>5,0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95" calcext:value-type="float">
            <text:p>29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6376" calcext:value-type="float">
            <text:p>6,37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590" calcext:value-type="float">
            <text:p>5,59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2" calcext:value-type="float">
            <text:p>34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7112" calcext:value-type="float">
            <text:p>7,1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039" calcext:value-type="float">
            <text:p>6,03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65" calcext:value-type="float">
            <text:p>46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89" calcext:value-type="float">
            <text:p>1,18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95" calcext:value-type="float">
            <text:p>99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0" calcext:value-type="float">
            <text:p>80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323" calcext:value-type="float">
            <text:p>1,3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12" calcext:value-type="float">
            <text:p>1,1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9" calcext:value-type="float">
            <text:p>8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6742" calcext:value-type="float">
            <text:p>6,74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532" calcext:value-type="float">
            <text:p>5,532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493" calcext:value-type="float">
            <text:p>49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311" calcext:value-type="float">
            <text:p>1,3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80" calcext:value-type="float">
            <text:p>1,08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3" calcext:value-type="float">
            <text:p>9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303" calcext:value-type="float">
            <text:p>1,30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71" calcext:value-type="float">
            <text:p>1,07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6" calcext:value-type="float">
            <text:p>9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98" calcext:value-type="float">
            <text:p>1,29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62" calcext:value-type="float">
            <text:p>1,06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7" calcext:value-type="float">
            <text:p>9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443" calcext:value-type="float">
            <text:p>1,44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98" calcext:value-type="float">
            <text:p>1,19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2" calcext:value-type="float">
            <text:p>10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387" calcext:value-type="float">
            <text:p>1,38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21" calcext:value-type="float">
            <text:p>1,1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4" calcext:value-type="float">
            <text:p>104</text:p>
          </table:table-cell>
          <table:table-cell table:style-name="ce30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6374"/>
        </table:table-row>
        <table:table-row table:style-name="ro14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637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12-19T00:25:20</meta:print-date>
    <meta:creation-date>2020-08-24T06:50:08</meta:creation-date>
    <dc:date>2025-12-19T00:25:20</dc:date>
    <meta:document-statistic meta:table-count="3" meta:cell-count="453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