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5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2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表5-2　國有財產總值－按財產種類別分</text:p>
          </table:table-cell>
          <table:covered-table-cell table:number-columns-repeated="9" table:style-name="ce13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1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26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1" table:number-rows-spanned="2">
            <text:p>土　地</text:p>
          </table:table-cell>
          <table:table-cell table:style-name="ce21" office:value-type="string" calcext:value-type="string" table:number-columns-spanned="1" table:number-rows-spanned="2">
            <text:p>土　地</text:p>
            <text:p>改良物</text:p>
          </table:table-cell>
          <table:table-cell table:style-name="ce21" office:value-type="string" calcext:value-type="string" table:number-columns-spanned="1" table:number-rows-spanned="2">
            <text:p>房屋建築</text:p>
            <text:p>及設備</text:p>
          </table:table-cell>
          <table:table-cell table:style-name="ce21" office:value-type="string" calcext:value-type="string" table:number-columns-spanned="1" table:number-rows-spanned="2">
            <text:p>機械</text:p>
            <text:p>及設備</text:p>
          </table:table-cell>
          <table:table-cell table:style-name="ce21" office:value-type="string" calcext:value-type="string" table:number-columns-spanned="1" table:number-rows-spanned="2">
            <text:p>交通及</text:p>
            <text:p>運輸設備</text:p>
          </table:table-cell>
          <table:table-cell table:style-name="ce21" office:value-type="string" calcext:value-type="string" table:number-columns-spanned="1" table:number-rows-spanned="2">
            <text:p>雜項設備</text:p>
          </table:table-cell>
          <table:table-cell table:style-name="ce21" office:value-type="string" calcext:value-type="string" table:number-columns-spanned="1" table:number-rows-spanned="2">
            <text:p>有價證券</text:p>
          </table:table-cell>
          <table:table-cell table:style-name="ce27" office:value-type="string" calcext:value-type="string" table:number-columns-spanned="1" table:number-rows-spanned="2">
            <text:p>權　利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7" table:style-name="ce22"/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3" table:number-columns-repeated="8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4" office:value-type="float" office:value="4797534" calcext:value-type="float">
            <text:p>4,797,534</text:p>
          </table:table-cell>
          <table:table-cell table:style-name="ce24" office:value-type="float" office:value="1517301" calcext:value-type="float">
            <text:p>1,517,301</text:p>
          </table:table-cell>
          <table:table-cell table:style-name="ce24" office:value-type="float" office:value="937912" calcext:value-type="float">
            <text:p>937,912</text:p>
          </table:table-cell>
          <table:table-cell table:style-name="ce24" office:value-type="float" office:value="255591" calcext:value-type="float">
            <text:p>255,591</text:p>
          </table:table-cell>
          <table:table-cell table:style-name="ce24" office:value-type="float" office:value="208368" calcext:value-type="float">
            <text:p>208,368</text:p>
          </table:table-cell>
          <table:table-cell table:style-name="ce24" office:value-type="float" office:value="132917" calcext:value-type="float">
            <text:p>132,917</text:p>
          </table:table-cell>
          <table:table-cell table:style-name="ce24" office:value-type="float" office:value="1443715" calcext:value-type="float">
            <text:p>1,443,715</text:p>
          </table:table-cell>
          <table:table-cell table:style-name="ce24" office:value-type="float" office:value="27446" calcext:value-type="float">
            <text:p>27,446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4" office:value-type="float" office:value="5390257" calcext:value-type="float">
            <text:p>5,390,257</text:p>
          </table:table-cell>
          <table:table-cell table:style-name="ce24" office:value-type="float" office:value="969006" calcext:value-type="float">
            <text:p>969,006</text:p>
          </table:table-cell>
          <table:table-cell table:style-name="ce24" office:value-type="float" office:value="697964" calcext:value-type="float">
            <text:p>697,964</text:p>
          </table:table-cell>
          <table:table-cell table:style-name="ce24" office:value-type="float" office:value="131713" calcext:value-type="float">
            <text:p>131,713</text:p>
          </table:table-cell>
          <table:table-cell table:style-name="ce24" office:value-type="float" office:value="188798" calcext:value-type="float">
            <text:p>188,798</text:p>
          </table:table-cell>
          <table:table-cell table:style-name="ce24" office:value-type="float" office:value="100525" calcext:value-type="float">
            <text:p>100,525</text:p>
          </table:table-cell>
          <table:table-cell table:style-name="ce24" office:value-type="float" office:value="1914721" calcext:value-type="float">
            <text:p>1,914,721</text:p>
          </table:table-cell>
          <table:table-cell table:style-name="ce24" office:value-type="float" office:value="30285" calcext:value-type="float">
            <text:p>30,285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4" office:value-type="float" office:value="5430967" calcext:value-type="float">
            <text:p>5,430,967</text:p>
          </table:table-cell>
          <table:table-cell table:style-name="ce24" office:value-type="float" office:value="1005043" calcext:value-type="float">
            <text:p>1,005,043</text:p>
          </table:table-cell>
          <table:table-cell table:style-name="ce24" office:value-type="float" office:value="701294" calcext:value-type="float">
            <text:p>701,294</text:p>
          </table:table-cell>
          <table:table-cell table:style-name="ce24" office:value-type="float" office:value="132172" calcext:value-type="float">
            <text:p>132,172</text:p>
          </table:table-cell>
          <table:table-cell table:style-name="ce24" office:value-type="float" office:value="187452" calcext:value-type="float">
            <text:p>187,452</text:p>
          </table:table-cell>
          <table:table-cell table:style-name="ce24" office:value-type="float" office:value="100503" calcext:value-type="float">
            <text:p>100,503</text:p>
          </table:table-cell>
          <table:table-cell table:style-name="ce24" office:value-type="float" office:value="2033885" calcext:value-type="float">
            <text:p>2,033,885</text:p>
          </table:table-cell>
          <table:table-cell table:style-name="ce24" office:value-type="float" office:value="35338" calcext:value-type="float">
            <text:p>35,338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4" office:value-type="float" office:value="5421279" calcext:value-type="float">
            <text:p>5,421,279</text:p>
          </table:table-cell>
          <table:table-cell table:style-name="ce24" office:value-type="float" office:value="1132159" calcext:value-type="float">
            <text:p>1,132,159</text:p>
          </table:table-cell>
          <table:table-cell table:style-name="ce24" office:value-type="float" office:value="725897" calcext:value-type="float">
            <text:p>725,897</text:p>
          </table:table-cell>
          <table:table-cell table:style-name="ce24" office:value-type="float" office:value="136280" calcext:value-type="float">
            <text:p>136,280</text:p>
          </table:table-cell>
          <table:table-cell table:style-name="ce24" office:value-type="float" office:value="197680" calcext:value-type="float">
            <text:p>197,680</text:p>
          </table:table-cell>
          <table:table-cell table:style-name="ce24" office:value-type="float" office:value="103265" calcext:value-type="float">
            <text:p>103,265</text:p>
          </table:table-cell>
          <table:table-cell table:style-name="ce24" office:value-type="float" office:value="2067373" calcext:value-type="float">
            <text:p>2,067,373</text:p>
          </table:table-cell>
          <table:table-cell table:style-name="ce24" office:value-type="float" office:value="37270" calcext:value-type="float">
            <text:p>37,270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4" office:value-type="float" office:value="5276350" calcext:value-type="float">
            <text:p>5,276,350</text:p>
          </table:table-cell>
          <table:table-cell table:style-name="ce24" office:value-type="float" office:value="1172382" calcext:value-type="float">
            <text:p>1,172,382</text:p>
          </table:table-cell>
          <table:table-cell table:style-name="ce24" office:value-type="float" office:value="738702" calcext:value-type="float">
            <text:p>738,702</text:p>
          </table:table-cell>
          <table:table-cell table:style-name="ce24" office:value-type="float" office:value="142050" calcext:value-type="float">
            <text:p>142,050</text:p>
          </table:table-cell>
          <table:table-cell table:style-name="ce24" office:value-type="float" office:value="198688" calcext:value-type="float">
            <text:p>198,688</text:p>
          </table:table-cell>
          <table:table-cell table:style-name="ce24" office:value-type="float" office:value="103283" calcext:value-type="float">
            <text:p>103,283</text:p>
          </table:table-cell>
          <table:table-cell table:style-name="ce24" office:value-type="float" office:value="2359403" calcext:value-type="float">
            <text:p>2,359,403</text:p>
          </table:table-cell>
          <table:table-cell table:style-name="ce24" office:value-type="float" office:value="39196" calcext:value-type="float">
            <text:p>39,196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4" office:value-type="float" office:value="5214225" calcext:value-type="float">
            <text:p>5,214,225</text:p>
          </table:table-cell>
          <table:table-cell table:style-name="ce24" office:value-type="float" office:value="1233791" calcext:value-type="float">
            <text:p>1,233,791</text:p>
          </table:table-cell>
          <table:table-cell table:style-name="ce24" office:value-type="float" office:value="742620" calcext:value-type="float">
            <text:p>742,620</text:p>
          </table:table-cell>
          <table:table-cell table:style-name="ce24" office:value-type="float" office:value="147386" calcext:value-type="float">
            <text:p>147,386</text:p>
          </table:table-cell>
          <table:table-cell table:style-name="ce24" office:value-type="float" office:value="198184" calcext:value-type="float">
            <text:p>198,184</text:p>
          </table:table-cell>
          <table:table-cell table:style-name="ce24" office:value-type="float" office:value="104324" calcext:value-type="float">
            <text:p>104,324</text:p>
          </table:table-cell>
          <table:table-cell table:style-name="ce24" office:value-type="float" office:value="2732332" calcext:value-type="float">
            <text:p>2,732,332</text:p>
          </table:table-cell>
          <table:table-cell table:style-name="ce24" office:value-type="float" office:value="40329" calcext:value-type="float">
            <text:p>40,329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4" office:value-type="float" office:value="5489689" calcext:value-type="float">
            <text:p>5,489,689</text:p>
          </table:table-cell>
          <table:table-cell table:style-name="ce24" office:value-type="float" office:value="1302690" calcext:value-type="float">
            <text:p>1,302,690</text:p>
          </table:table-cell>
          <table:table-cell table:style-name="ce24" office:value-type="float" office:value="778573" calcext:value-type="float">
            <text:p>778,573</text:p>
          </table:table-cell>
          <table:table-cell table:style-name="ce24" office:value-type="float" office:value="154403" calcext:value-type="float">
            <text:p>154,403</text:p>
          </table:table-cell>
          <table:table-cell table:style-name="ce24" office:value-type="float" office:value="205325" calcext:value-type="float">
            <text:p>205,325</text:p>
          </table:table-cell>
          <table:table-cell table:style-name="ce24" office:value-type="float" office:value="106384" calcext:value-type="float">
            <text:p>106,384</text:p>
          </table:table-cell>
          <table:table-cell table:style-name="ce24" office:value-type="float" office:value="2991092" calcext:value-type="float">
            <text:p>2,991,092</text:p>
          </table:table-cell>
          <table:table-cell table:style-name="ce24" office:value-type="float" office:value="40101" calcext:value-type="float">
            <text:p>40,101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4" office:value-type="float" office:value="5478197" calcext:value-type="float">
            <text:p>5,478,197</text:p>
          </table:table-cell>
          <table:table-cell table:style-name="ce24" office:value-type="float" office:value="1244866" calcext:value-type="float">
            <text:p>1,244,866</text:p>
          </table:table-cell>
          <table:table-cell table:style-name="ce24" office:value-type="float" office:value="791652" calcext:value-type="float">
            <text:p>791,652</text:p>
          </table:table-cell>
          <table:table-cell table:style-name="ce24" office:value-type="float" office:value="162216" calcext:value-type="float">
            <text:p>162,216</text:p>
          </table:table-cell>
          <table:table-cell table:style-name="ce24" office:value-type="float" office:value="178325" calcext:value-type="float">
            <text:p>178,325</text:p>
          </table:table-cell>
          <table:table-cell table:style-name="ce24" office:value-type="float" office:value="108320" calcext:value-type="float">
            <text:p>108,320</text:p>
          </table:table-cell>
          <table:table-cell table:style-name="ce24" office:value-type="float" office:value="2625751" calcext:value-type="float">
            <text:p>2,625,751</text:p>
          </table:table-cell>
          <table:table-cell table:style-name="ce24" office:value-type="float" office:value="42239" calcext:value-type="float">
            <text:p>42,239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4" office:value-type="float" office:value="5507228" calcext:value-type="float">
            <text:p>5,507,228</text:p>
          </table:table-cell>
          <table:table-cell table:style-name="ce24" office:value-type="float" office:value="1303080" calcext:value-type="float">
            <text:p>1,303,080</text:p>
          </table:table-cell>
          <table:table-cell table:style-name="ce24" office:value-type="float" office:value="838261" calcext:value-type="float">
            <text:p>838,261</text:p>
          </table:table-cell>
          <table:table-cell table:style-name="ce24" office:value-type="float" office:value="166600" calcext:value-type="float">
            <text:p>166,600</text:p>
          </table:table-cell>
          <table:table-cell table:style-name="ce24" office:value-type="float" office:value="189965" calcext:value-type="float">
            <text:p>189,965</text:p>
          </table:table-cell>
          <table:table-cell table:style-name="ce24" office:value-type="float" office:value="110560" calcext:value-type="float">
            <text:p>110,560</text:p>
          </table:table-cell>
          <table:table-cell table:style-name="ce24" office:value-type="float" office:value="3121830" calcext:value-type="float">
            <text:p>3,121,830</text:p>
          </table:table-cell>
          <table:table-cell table:style-name="ce24" office:value-type="float" office:value="43837" calcext:value-type="float">
            <text:p>43,837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1199989" calcext:value-type="float">
            <text:p>1,199,989</text:p>
          </table:table-cell>
          <table:table-cell table:style-name="ce24" office:value-type="float" office:value="785250" calcext:value-type="float">
            <text:p>785,250</text:p>
          </table:table-cell>
          <table:table-cell table:style-name="ce24" office:value-type="float" office:value="161744" calcext:value-type="float">
            <text:p>161,744</text:p>
          </table:table-cell>
          <table:table-cell table:style-name="ce24" office:value-type="float" office:value="107069" calcext:value-type="float">
            <text:p>107,069</text:p>
          </table:table-cell>
          <table:table-cell table:style-name="ce24" office:value-type="float" office:value="110751" calcext:value-type="float">
            <text:p>110,751</text:p>
          </table:table-cell>
          <table:table-cell table:style-name="ce24" office:value-type="float" office:value="4234091" calcext:value-type="float">
            <text:p>4,234,091</text:p>
          </table:table-cell>
          <table:table-cell table:style-name="ce24" office:value-type="float" office:value="45302" calcext:value-type="float">
            <text:p>45,302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4" office:value-type="float" office:value="5364128" calcext:value-type="float">
            <text:p>5,364,128</text:p>
          </table:table-cell>
          <table:table-cell table:style-name="ce24" office:value-type="float" office:value="1192422" calcext:value-type="float">
            <text:p>1,192,422</text:p>
          </table:table-cell>
          <table:table-cell table:style-name="ce24" office:value-type="float" office:value="782981" calcext:value-type="float">
            <text:p>782,981</text:p>
          </table:table-cell>
          <table:table-cell table:style-name="ce24" office:value-type="float" office:value="149107" calcext:value-type="float">
            <text:p>149,107</text:p>
          </table:table-cell>
          <table:table-cell table:style-name="ce24" office:value-type="float" office:value="104886" calcext:value-type="float">
            <text:p>104,886</text:p>
          </table:table-cell>
          <table:table-cell table:style-name="ce24" office:value-type="float" office:value="108210" calcext:value-type="float">
            <text:p>108,210</text:p>
          </table:table-cell>
          <table:table-cell table:style-name="ce24" office:value-type="float" office:value="3229762" calcext:value-type="float">
            <text:p>3,229,762</text:p>
          </table:table-cell>
          <table:table-cell table:style-name="ce24" office:value-type="float" office:value="45398" calcext:value-type="float">
            <text:p>45,398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1199989" calcext:value-type="float">
            <text:p>1,199,989</text:p>
          </table:table-cell>
          <table:table-cell table:style-name="ce24" office:value-type="float" office:value="785250" calcext:value-type="float">
            <text:p>785,250</text:p>
          </table:table-cell>
          <table:table-cell table:style-name="ce24" office:value-type="float" office:value="161744" calcext:value-type="float">
            <text:p>161,744</text:p>
          </table:table-cell>
          <table:table-cell table:style-name="ce24" office:value-type="float" office:value="107069" calcext:value-type="float">
            <text:p>107,069</text:p>
          </table:table-cell>
          <table:table-cell table:style-name="ce24" office:value-type="float" office:value="110751" calcext:value-type="float">
            <text:p>110,751</text:p>
          </table:table-cell>
          <table:table-cell table:style-name="ce24" office:value-type="float" office:value="4234091" calcext:value-type="float">
            <text:p>4,234,091</text:p>
          </table:table-cell>
          <table:table-cell table:style-name="ce24" office:value-type="float" office:value="45302" calcext:value-type="float">
            <text:p>45,302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11872039" calcext:value-type="float">
            <text:p>11,872,039</text:p>
          </table:table-cell>
          <table:table-cell table:style-name="ce24" office:value-type="float" office:value="5248183" calcext:value-type="float">
            <text:p>5,248,183</text:p>
          </table:table-cell>
          <table:table-cell table:style-name="ce24" office:value-type="float" office:value="1189338" calcext:value-type="float">
            <text:p>1,189,338</text:p>
          </table:table-cell>
          <table:table-cell table:style-name="ce24" office:value-type="float" office:value="794292" calcext:value-type="float">
            <text:p>794,292</text:p>
          </table:table-cell>
          <table:table-cell table:style-name="ce24" office:value-type="float" office:value="153785" calcext:value-type="float">
            <text:p>153,785</text:p>
          </table:table-cell>
          <table:table-cell table:style-name="ce24" office:value-type="float" office:value="112181" calcext:value-type="float">
            <text:p>112,181</text:p>
          </table:table-cell>
          <table:table-cell table:style-name="ce24" office:value-type="float" office:value="109806" calcext:value-type="float">
            <text:p>109,806</text:p>
          </table:table-cell>
          <table:table-cell table:style-name="ce24" office:value-type="float" office:value="4217553" calcext:value-type="float">
            <text:p>4,217,553</text:p>
          </table:table-cell>
          <table:table-cell table:style-name="ce24" office:value-type="float" office:value="46901" calcext:value-type="float">
            <text:p>46,901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4" office:value-type="float" office:value="5378949" calcext:value-type="float">
            <text:p>5,378,949</text:p>
          </table:table-cell>
          <table:table-cell table:style-name="ce24" office:value-type="float" office:value="1191903" calcext:value-type="float">
            <text:p>1,191,903</text:p>
          </table:table-cell>
          <table:table-cell table:style-name="ce24" office:value-type="float" office:value="788765" calcext:value-type="float">
            <text:p>788,765</text:p>
          </table:table-cell>
          <table:table-cell table:style-name="ce24" office:value-type="float" office:value="155714" calcext:value-type="float">
            <text:p>155,714</text:p>
          </table:table-cell>
          <table:table-cell table:style-name="ce24" office:value-type="float" office:value="105526" calcext:value-type="float">
            <text:p>105,526</text:p>
          </table:table-cell>
          <table:table-cell table:style-name="ce24" office:value-type="float" office:value="110140" calcext:value-type="float">
            <text:p>110,140</text:p>
          </table:table-cell>
          <table:table-cell table:style-name="ce24" office:value-type="float" office:value="4230942" calcext:value-type="float">
            <text:p>4,230,942</text:p>
          </table:table-cell>
          <table:table-cell table:style-name="ce24" office:value-type="float" office:value="45081" calcext:value-type="float">
            <text:p>45,081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4" office:value-type="float" office:value="5251421" calcext:value-type="float">
            <text:p>5,251,421</text:p>
          </table:table-cell>
          <table:table-cell table:style-name="ce24" office:value-type="float" office:value="1192041" calcext:value-type="float">
            <text:p>1,192,041</text:p>
          </table:table-cell>
          <table:table-cell table:style-name="ce24" office:value-type="float" office:value="791518" calcext:value-type="float">
            <text:p>791,518</text:p>
          </table:table-cell>
          <table:table-cell table:style-name="ce24" office:value-type="float" office:value="153341" calcext:value-type="float">
            <text:p>153,341</text:p>
          </table:table-cell>
          <table:table-cell table:style-name="ce24" office:value-type="float" office:value="107359" calcext:value-type="float">
            <text:p>107,359</text:p>
          </table:table-cell>
          <table:table-cell table:style-name="ce24" office:value-type="float" office:value="109782" calcext:value-type="float">
            <text:p>109,782</text:p>
          </table:table-cell>
          <table:table-cell table:style-name="ce24" office:value-type="float" office:value="4228499" calcext:value-type="float">
            <text:p>4,228,499</text:p>
          </table:table-cell>
          <table:table-cell table:style-name="ce24" office:value-type="float" office:value="47033" calcext:value-type="float">
            <text:p>47,033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1872039" calcext:value-type="float">
            <text:p>11,872,039</text:p>
          </table:table-cell>
          <table:table-cell table:style-name="ce24" office:value-type="float" office:value="5248183" calcext:value-type="float">
            <text:p>5,248,183</text:p>
          </table:table-cell>
          <table:table-cell table:style-name="ce24" office:value-type="float" office:value="1189338" calcext:value-type="float">
            <text:p>1,189,338</text:p>
          </table:table-cell>
          <table:table-cell table:style-name="ce24" office:value-type="float" office:value="794292" calcext:value-type="float">
            <text:p>794,292</text:p>
          </table:table-cell>
          <table:table-cell table:style-name="ce24" office:value-type="float" office:value="153785" calcext:value-type="float">
            <text:p>153,785</text:p>
          </table:table-cell>
          <table:table-cell table:style-name="ce24" office:value-type="float" office:value="112181" calcext:value-type="float">
            <text:p>112,181</text:p>
          </table:table-cell>
          <table:table-cell table:style-name="ce24" office:value-type="float" office:value="109806" calcext:value-type="float">
            <text:p>109,806</text:p>
          </table:table-cell>
          <table:table-cell table:style-name="ce24" office:value-type="float" office:value="4217553" calcext:value-type="float">
            <text:p>4,217,553</text:p>
          </table:table-cell>
          <table:table-cell table:style-name="ce24" office:value-type="float" office:value="46901" calcext:value-type="float">
            <text:p>46,901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7"/>
          <table:table-cell table:style-name="ce29"/>
        </table:table-row>
        <table:table-row table:style-name="ro9">
          <table:table-cell table:style-name="ce9" office:value-type="string" calcext:value-type="string" table:number-columns-spanned="10" table:number-rows-spanned="1">
            <text:p>資料來源：財政部國有財產署。</text:p>
          </table:table-cell>
          <table:covered-table-cell table:number-columns-repeated="9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0" table:number-rows-spanned="1">
            <text:p>　</text:p>
          </table:table-cell>
          <table:covered-table-cell table:number-columns-repeated="9" table:style-name="ce20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11-20T08:39:13</meta:print-date>
    <meta:creation-date>2002-04-18T02:50:59</meta:creation-date>
    <dc:date>2025-11-20T08:39:13</dc:date>
    <meta:generator>MODA_ODF_Application_Tools/3.8.3.2$Windows_X86_64 LibreOffice_project/50f6e85287e3a15525502db78bc188a20eb52575</meta:generator>
    <meta:document-statistic meta:table-count="1" meta:cell-count="174" meta:object-count="0"/>
    <meta:user-defined meta:name="AppVersion">16.0300</meta:user-defined>
  </office:meta>
</office:document-meta>
</file>