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6.29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6.4" calcext:value-type="float">
            <text:p>16.4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4" calcext:value-type="float">
            <text:p>22.4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3.2" calcext:value-type="float">
            <text:p>23.2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6.6" calcext:value-type="float">
            <text:p>16.6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" calcext:value-type="float">
            <text:p>18.0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7.9" calcext:value-type="float">
            <text:p>17.9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8" calcext:value-type="float">
            <text:p>20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4.5" calcext:value-type="float">
            <text:p>24.5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4" calcext:value-type="float">
            <text:p>47.4</text:p>
          </table:table-cell>
          <table:table-cell table:number-columns-repeated="2" table:style-name="ce26" office:value-type="float" office:value="20.6" calcext:value-type="float">
            <text:p>20.6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29.2" calcext:value-type="float">
            <text:p>29.2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2" calcext:value-type="float">
            <text:p>42.0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3" calcext:value-type="float">
            <text:p>28.3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9" calcext:value-type="float">
            <text:p>43.9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3" calcext:value-type="float">
            <text:p>28.3</text:p>
          </table:table-cell>
          <table:table-cell table:style-name="ce26" office:value-type="float" office:value="23.2" calcext:value-type="float">
            <text:p>23.2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17.7" calcext:value-type="float">
            <text:p>17.7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11月發布。&#10;　　　　　 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11月發布。</text:p>
            <text:p>　　　　　 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11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6.4" calcext:value-type="float">
            <text:p>36.4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1.8" calcext:value-type="float">
            <text:p>21.8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1.5" calcext:value-type="float">
            <text:p>21.5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2.2" calcext:value-type="float">
            <text:p>22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22.7" calcext:value-type="float">
            <text:p>22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" calcext:value-type="float">
            <text:p>37.0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6.9" calcext:value-type="float">
            <text:p>36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4.1" calcext:value-type="float">
            <text:p>24.1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4" calcext:value-type="float">
            <text:p>38.4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1" calcext:value-type="float">
            <text:p>39.1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5" calcext:value-type="float">
            <text:p>47.5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29.7" calcext:value-type="float">
            <text:p>29.7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" calcext:value-type="float">
            <text:p>35.0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3.9" calcext:value-type="float">
            <text:p>43.9</text:p>
          </table:table-cell>
          <table:table-cell table:style-name="ce26" office:value-type="float" office:value="44" calcext:value-type="float">
            <text:p>44.0</text:p>
          </table:table-cell>
          <table:table-cell table:style-name="ce26" office:value-type="float" office:value="33.7" calcext:value-type="float">
            <text:p>33.7</text:p>
          </table:table-cell>
          <table:table-cell table:style-name="ce26" office:value-type="float" office:value="26.9" calcext:value-type="float">
            <text:p>26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9" calcext:value-type="float">
            <text:p>34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8" calcext:value-type="float">
            <text:p>38.0</text:p>
          </table:table-cell>
          <table:table-cell table:style-name="ce26" office:value-type="float" office:value="43.5" calcext:value-type="float">
            <text:p>43.5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5.3" calcext:value-type="float">
            <text:p>25.3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11月發布。&#10;　　　　　 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11月發布。</text:p>
            <text:p>　　　　　 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11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12-11T03:20:58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