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1235" calcext:value-type="float">
            <text:p>161,2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1202" calcext:value-type="float">
            <text:p>11,20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36919" calcext:value-type="float">
            <text:p>136,919</text:p>
          </table:table-cell>
          <table:table-cell table:style-name="ce18" office:value-type="float" office:value="2270" calcext:value-type="float">
            <text:p>2,270</text:p>
          </table:table-cell>
          <table:table-cell table:style-name="ce18" office:value-type="float" office:value="9874" calcext:value-type="float">
            <text:p>9,87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742" calcext:value-type="float">
            <text:p>6,7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93" calcext:value-type="float">
            <text:p>4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0:25:20</meta:print-date>
    <meta:creation-date>2020-08-24T06:50:08</meta:creation-date>
    <dc:date>2025-12-19T00:25:20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