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40560" calcext:value-type="float">
            <text:p>40,5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09" calcext:value-type="float">
            <text:p>39,709</text:p>
          </table:table-cell>
          <table:table-cell table:style-name="ce25" office:value-type="float" office:value="97.9" calcext:value-type="float">
            <text:p>97.9</text:p>
          </table:table-cell>
          <table:table-cell table:style-name="ce28" office:value-type="float" office:value="851" calcext:value-type="float">
            <text:p>851</text:p>
          </table:table-cell>
          <table:table-cell table:style-name="ce25" office:value-type="float" office:value="2.1" calcext:value-type="float">
            <text:p>2.1</text:p>
          </table:table-cell>
          <table:table-cell table:style-name="ce28" office:value-type="float" office:value="1537960" calcext:value-type="float">
            <text:p>1,537,9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28267" calcext:value-type="float">
            <text:p>1,528,267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9693" calcext:value-type="float">
            <text:p>9,693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3762" calcext:value-type="float">
            <text:p>103,76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3966" calcext:value-type="float">
            <text:p>3,9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839" calcext:value-type="float">
            <text:p>3,839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127" calcext:value-type="float">
            <text:p>12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349059" calcext:value-type="float">
            <text:p>349,0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48716" calcext:value-type="float">
            <text:p>348,71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3642" calcext:value-type="float">
            <text:p>3,6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551" calcext:value-type="float">
            <text:p>3,551</text:p>
          </table:table-cell>
          <table:table-cell table:style-name="ce25" office:value-type="float" office:value="97.5" calcext:value-type="float">
            <text:p>97.5</text:p>
          </table:table-cell>
          <table:table-cell table:style-name="ce28" office:value-type="float" office:value="91" calcext:value-type="float">
            <text:p>91</text:p>
          </table:table-cell>
          <table:table-cell table:style-name="ce25" office:value-type="float" office:value="2.5" calcext:value-type="float">
            <text:p>2.5</text:p>
          </table:table-cell>
          <table:table-cell table:style-name="ce28" office:value-type="float" office:value="194752" calcext:value-type="float">
            <text:p>194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4548" calcext:value-type="float">
            <text:p>194,54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204" calcext:value-type="float">
            <text:p>2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3034" calcext:value-type="float">
            <text:p>3,0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98" calcext:value-type="float">
            <text:p>2,898</text:p>
          </table:table-cell>
          <table:table-cell table:style-name="ce25" office:value-type="float" office:value="95.5" calcext:value-type="float">
            <text:p>95.5</text:p>
          </table:table-cell>
          <table:table-cell table:style-name="ce28" office:value-type="float" office:value="136" calcext:value-type="float">
            <text:p>136</text:p>
          </table:table-cell>
          <table:table-cell table:style-name="ce25" office:value-type="float" office:value="4.5" calcext:value-type="float">
            <text:p>4.5</text:p>
          </table:table-cell>
          <table:table-cell table:style-name="ce28" office:value-type="float" office:value="203268" calcext:value-type="float">
            <text:p>203,2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937" calcext:value-type="float">
            <text:p>202,937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32" calcext:value-type="float">
            <text:p>332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351" calcext:value-type="float">
            <text:p>2,3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83" calcext:value-type="float">
            <text:p>2,283</text:p>
          </table:table-cell>
          <table:table-cell table:style-name="ce25" office:value-type="float" office:value="97.1" calcext:value-type="float">
            <text:p>97.1</text:p>
          </table:table-cell>
          <table:table-cell table:style-name="ce28" office:value-type="float" office:value="68" calcext:value-type="float">
            <text:p>68</text:p>
          </table:table-cell>
          <table:table-cell table:style-name="ce25" office:value-type="float" office:value="2.9" calcext:value-type="float">
            <text:p>2.9</text:p>
          </table:table-cell>
          <table:table-cell table:style-name="ce28" office:value-type="float" office:value="127752" calcext:value-type="float">
            <text:p>127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7668" calcext:value-type="float">
            <text:p>127,66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84" calcext:value-type="float">
            <text:p>8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2T02:12:25</meta:print-date>
    <meta:creation-date>2002-04-18T02:50:59</meta:creation-date>
    <dc:date>2026-01-12T02:12:26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