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948cm" fo:break-before="auto" style:use-optimal-row-height="true"/>
    </style:style>
    <style:style style:name="ro11" style:family="table-row">
      <style:table-row-properties style:row-height="6.297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2.6" calcext:value-type="float">
            <text:p>22.6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12.5" calcext:value-type="float">
            <text:p>12.5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6.4" calcext:value-type="float">
            <text:p>16.4</text:p>
          </table:table-cell>
          <table:table-cell table:style-name="ce26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4" calcext:value-type="float">
            <text:p>22.4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3" calcext:value-type="float">
            <text:p>23.3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3.3" calcext:value-type="float">
            <text:p>13.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3.2" calcext:value-type="float">
            <text:p>23.2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6.6" calcext:value-type="float">
            <text:p>16.6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" calcext:value-type="float">
            <text:p>18.0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7.9" calcext:value-type="float">
            <text:p>17.9</text:p>
          </table:table-cell>
          <table:table-cell table:style-name="ce26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3.7" calcext:value-type="float">
            <text:p>13.7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3" calcext:value-type="float">
            <text:p>23.3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1.9" calcext:value-type="float">
            <text:p>11.9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8" calcext:value-type="float">
            <text:p>20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4.5" calcext:value-type="float">
            <text:p>24.5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4" calcext:value-type="float">
            <text:p>47.4</text:p>
          </table:table-cell>
          <table:table-cell table:number-columns-repeated="2" table:style-name="ce26" office:value-type="float" office:value="20.6" calcext:value-type="float">
            <text:p>20.6</text:p>
          </table:table-cell>
          <table:table-cell table:style-name="ce26" office:value-type="float" office:value="12.8" calcext:value-type="float">
            <text:p>12.8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2" calcext:value-type="float">
            <text:p>14.2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29.2" calcext:value-type="float">
            <text:p>29.2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24.4" calcext:value-type="float">
            <text:p>24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2" calcext:value-type="float">
            <text:p>42.0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11.6" calcext:value-type="float">
            <text:p>11.6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3" calcext:value-type="float">
            <text:p>28.3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9" calcext:value-type="float">
            <text:p>43.9</text:p>
          </table:table-cell>
          <table:table-cell table:style-name="ce26" office:value-type="float" office:value="20.5" calcext:value-type="float">
            <text:p>20.5</text:p>
          </table:table-cell>
          <table:table-cell table:style-name="ce26" office:value-type="float" office:value="19" calcext:value-type="float">
            <text:p>19.0</text:p>
          </table:table-cell>
          <table:table-cell table:style-name="ce26" office:value-type="float" office:value="13.6" calcext:value-type="float">
            <text:p>13.6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3" calcext:value-type="float">
            <text:p>28.3</text:p>
          </table:table-cell>
          <table:table-cell table:style-name="ce26" office:value-type="float" office:value="23.2" calcext:value-type="float">
            <text:p>23.2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17.7" calcext:value-type="float">
            <text:p>17.7</text:p>
          </table:table-cell>
          <table:table-cell table:style-name="ce26" office:value-type="float" office:value="14" calcext:value-type="float">
            <text:p>14.0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table:formula="of:=SUBSTITUTE([.A28]&amp;[.B28]&amp;[.C28]&amp;CHAR(10)&amp;[.A29];CHAR(10);CHAR(10)&amp;&quot;　　　　　&quot;)" office:value-type="string" office:string-value="說　　明：1.GDP為行政院主計總處114年11月發布。&#10;　　　　　 2.本表中欄位之美國、加拿大、英國、德國、法國、丹麥、南韓等國2024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4年11月發布。</text:p>
            <text:p>　　　　　 2.本表中欄位之美國、加拿大、英國、德國、法國、丹麥、南韓等國2024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style-name="ce11"/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資料來源： 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11<text:span text:style-name="T1">月發布。</text:span></text:p>
          </table:table-cell>
          <table:table-cell table:number-columns-repeated="16381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4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5"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6.4" calcext:value-type="float">
            <text:p>36.4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1.8" calcext:value-type="float">
            <text:p>21.8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2" calcext:value-type="float">
            <text:p>35.2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1.5" calcext:value-type="float">
            <text:p>21.5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2.2" calcext:value-type="float">
            <text:p>22.2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7.9" calcext:value-type="float">
            <text:p>27.9</text:p>
          </table:table-cell>
          <table:table-cell table:style-name="ce26" office:value-type="float" office:value="22.7" calcext:value-type="float">
            <text:p>22.7</text:p>
          </table:table-cell>
          <table:table-cell table:style-name="ce26" office:value-type="float" office:value="19.9" calcext:value-type="float">
            <text:p>19.9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" calcext:value-type="float">
            <text:p>37.0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0.2" calcext:value-type="float">
            <text:p>20.2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6.9" calcext:value-type="float">
            <text:p>36.9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2.3" calcext:value-type="float">
            <text:p>22.3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2.6" calcext:value-type="float">
            <text:p>22.6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3.5" calcext:value-type="float">
            <text:p>23.5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4.1" calcext:value-type="float">
            <text:p>24.1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4" calcext:value-type="float">
            <text:p>38.4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20.8" calcext:value-type="float">
            <text:p>20.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6" calcext:value-type="float">
            <text:p>38.6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0.5" calcext:value-type="float">
            <text:p>20.5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5.5" calcext:value-type="float">
            <text:p>25.5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1" calcext:value-type="float">
            <text:p>39.1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5" calcext:value-type="float">
            <text:p>47.5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7.9" calcext:value-type="float">
            <text:p>27.9</text:p>
          </table:table-cell>
          <table:table-cell table:style-name="ce26" office:value-type="float" office:value="20" calcext:value-type="float">
            <text:p>20.0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2" calcext:value-type="float">
            <text:p>20.2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35.2" calcext:value-type="float">
            <text:p>35.2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29.7" calcext:value-type="float">
            <text:p>29.7</text:p>
          </table:table-cell>
          <table:table-cell table:style-name="ce26" office:value-type="float" office:value="17.9" calcext:value-type="float">
            <text:p>17.9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" calcext:value-type="float">
            <text:p>35.0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3.9" calcext:value-type="float">
            <text:p>43.9</text:p>
          </table:table-cell>
          <table:table-cell table:style-name="ce26" office:value-type="float" office:value="44" calcext:value-type="float">
            <text:p>44.0</text:p>
          </table:table-cell>
          <table:table-cell table:style-name="ce26" office:value-type="float" office:value="33.7" calcext:value-type="float">
            <text:p>33.7</text:p>
          </table:table-cell>
          <table:table-cell table:style-name="ce26" office:value-type="float" office:value="26.9" calcext:value-type="float">
            <text:p>26.9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...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9" calcext:value-type="float">
            <text:p>34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8" calcext:value-type="float">
            <text:p>38.0</text:p>
          </table:table-cell>
          <table:table-cell table:style-name="ce26" office:value-type="float" office:value="43.5" calcext:value-type="float">
            <text:p>43.5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5.3" calcext:value-type="float">
            <text:p>25.3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table:formula="of:=SUBSTITUTE([.A28]&amp;[.B28]&amp;[.C28]&amp;CHAR(10)&amp;[.A29];CHAR(10);CHAR(10)&amp;&quot;　　　　　&quot;)" office:value-type="string" office:string-value="說　　明：1.GDP為行政院主計總處114年11月發布。&#10;　　　　　 2.本表中欄位之美國、加拿大、英國、德國、法國、丹麥、南韓等國2024年為暫定數。&#10;　　　　　3.本表中新加坡資料係利用其統計局發布之賦稅收入與GDP、中央公積金局發布之參與計畫者繳款數設算。" calcext:value-type="string" table:number-columns-spanned="11" table:number-rows-spanned="1">
            <text:p>說　　明：1.GDP為行政院主計總處114年11月發布。</text:p>
            <text:p>　　　　　 2.本表中欄位之美國、加拿大、英國、德國、法國、丹麥、南韓等國2024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 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11<text:span text:style-name="T1">月發布。</text:span></text:p>
          </table:table-cell>
          <table:table-cell table:number-columns-repeated="8"/>
          <table:table-cell table:style-name="ce14" table:number-columns-repeated="16373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4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K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19-07-08T00:03:56</meta:print-date>
    <meta:creation-date>2002-04-18T02:50:59</meta:creation-date>
    <dc:date>2025-12-11T03:20:58</dc:date>
    <meta:generator>MODA_ODF_Application_Tools/3.8.3.2$Windows_X86_64 LibreOffice_project/50f6e85287e3a15525502db78bc188a20eb52575</meta:generator>
    <meta:document-statistic meta:table-count="2" meta:cell-count="394" meta:object-count="0"/>
    <meta:user-defined meta:name="AppVersion">16.0300</meta:user-defined>
  </office:meta>
</office:document-meta>
</file>