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style-name="ce17" office:value-type="string" calcext:value-type="string" table:number-columns-spanned="1" table:number-rows-spanned="2">
            <text:p>113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4" calcext:value-type="float">
            <text:p>13,904</text:p>
          </table:table-cell>
          <table:table-cell table:style-name="ce19" office:value-type="float" office:value="14525" calcext:value-type="float">
            <text:p>14,52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style-name="ce20" office:value-type="float" office:value="4146" calcext:value-type="float">
            <text:p>4,146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291" calcext:value-type="float">
            <text:p>291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33" calcext:value-type="float">
            <text:p>233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6" calcext:value-type="float">
            <text:p>5,326</text:p>
          </table:table-cell>
          <table:table-cell table:style-name="ce20" office:value-type="float" office:value="5495" calcext:value-type="float">
            <text:p>5,49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364" calcext:value-type="float">
            <text:p>364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style-name="ce20" office:value-type="float" office:value="881" calcext:value-type="float">
            <text:p>881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style-name="ce20" office:value-type="float" office:value="2501" calcext:value-type="float">
            <text:p>2,501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06" calcext:value-type="float">
            <text:p>506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2年起資料為決算審定數；勞工保險資料含勞工職業災害保險基金數；自112年起，軍公教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12-31T06:32:32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