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8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8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0" office:value-type="float" office:value="1390417" calcext:value-type="float">
            <text:p>1,390,417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575" calcext:value-type="float">
            <text:p>4,846,575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float" office:value="1452484" calcext:value-type="float">
            <text:p>1,452,484</text:p>
          </table:table-cell>
          <table:table-cell table:style-name="ce26" office:value-type="float" office:value="5.6" calcext:value-type="float">
            <text:p>5.6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5214366" calcext:value-type="float">
            <text:p>5,214,366</text:p>
          </table:table-cell>
          <table:table-cell table:style-name="ce26" office:value-type="float" office:value="20.3" calcext:value-type="float">
            <text:p>20.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4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87944" calcext:value-type="float">
            <text:p>3,787,944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52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52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5年2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4年11月發布數。</text:p>
          </table:table-cell>
          <table:table-cell table:number-columns-repeated="16382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\a" table:base-cell-address="$表.$A$1" table:expression="#REF!sales!#REF!"/>
          <table:named-expression table:name="\b" table:base-cell-address="$表.$A$1" table:expression="#REF!sales!#REF!"/>
          <table:named-expression table:name="_Fill" table:base-cell-address="$表.$A$1" table:expression="#REF!名目!#REF!"/>
          <table:named-expression table:name="_Key1" table:base-cell-address="$表.$A$1" table:expression="#REF!名目!#REF!"/>
          <table:named-expression table:name="_Parse_Out" table:base-cell-address="$表.$A$1" table:expression="#REF!"/>
          <table:named-expression table:name="_Sort" table:base-cell-address="$表.$A$1" table:expression="#REF!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#REF!sales!#REF!"/>
        <table:named-expression table:name="\b" table:base-cell-address="$表.$A$1" table:expression="#REF!sales!#REF!"/>
        <table:named-expression table:name="_Fill" table:base-cell-address="$表.$A$1" table:expression="#REF!名目!#REF!"/>
        <table:named-expression table:name="_Key1" table:base-cell-address="$表.$A$1" table:expression="#REF!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#REF!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">
      <number:number number:decimal-places="0" number:min-decimal-places="0" number:min-integer-digits="1" number:grouping="true"/>
      <number:text> </number:text>
    </number:number-style>
    <number:number-style style:name="N19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 style:data-style-name="N2" text:time-value="14:47:28.3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meta:print-date>2019-11-01T01:30:41</meta:print-date>
    <meta:creation-date>2019-05-15T08:02:41</meta:creation-date>
    <dc:date>2026-02-13T14:47:58.933000000</dc:date>
    <meta:generator>MODA_ODF_Application_Tools/3.8.3.2$Windows_X86_64 LibreOffice_project/50f6e85287e3a15525502db78bc188a20eb52575</meta:generator>
    <meta:editing-duration>PT38S</meta:editing-duration>
    <meta:editing-cycles>1</meta:editing-cycles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