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3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9" calcext:value-type="float">
            <text:p>31,439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8" calcext:value-type="float">
            <text:p>31,258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4" calcext:value-type="float">
            <text:p>2,794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3">
          <table:table-cell table:style-name="ce8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23" calcext:value-type="float">
            <text:p>31,52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9" calcext:value-type="float">
            <text:p>819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61" calcext:value-type="float">
            <text:p>2,561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3" calcext:value-type="float">
            <text:p>17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7">
          <table:table-cell table:style-name="ce8" office:value-type="string" calcext:value-type="string">
            <text:p>115年</text:p>
          </table:table-cell>
          <table:table-cell table:style-name="ce18" office:value-type="float" office:value="28623" calcext:value-type="float">
            <text:p>28,62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503" calcext:value-type="float">
            <text:p>28,50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4807" calcext:value-type="float">
            <text:p>24,807</text:p>
          </table:table-cell>
          <table:table-cell table:style-name="ce23" office:value-type="float" office:value="86.7" calcext:value-type="float">
            <text:p>86.7</text:p>
          </table:table-cell>
          <table:table-cell table:style-name="ce26" office:value-type="float" office:value="838" calcext:value-type="float">
            <text:p>838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2580" calcext:value-type="float">
            <text:p>2,580</text:p>
          </table:table-cell>
          <table:table-cell table:style-name="ce23" office:value-type="float" office:value="9" calcext:value-type="float">
            <text:p>9.0</text:p>
          </table:table-cell>
          <table:table-cell table:style-name="ce26" office:value-type="float" office:value="160" calcext:value-type="float">
            <text:p>16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18" calcext:value-type="float">
            <text:p>118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0" calcext:value-type="float">
            <text:p>120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3年為決算審定數，114年為預算數，115為預算案數。" calcext:value-type="string" table:number-columns-spanned="19" table:number-rows-spanned="1">
            <text:p>說　　明：1.本表之歲入不含融資調度。</text:p>
            <text:p>　　　　　2.截至113年為決算審定數，114年為預算數，115為預算案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3年為決算審定數，114年為預算數，115為預算案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2-04T10:13:12</meta:print-date>
    <meta:creation-date>2002-04-18T02:50:59</meta:creation-date>
    <dc:date>2026-02-04T10:13:12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