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5"/>
          <table:table-cell table:style-name="ce22"/>
          <table:table-cell table:style-name="ce29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5196" calcext:value-type="float">
            <text:p>5,19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6" office:value-type="float" office:value="90.4" calcext:value-type="float">
            <text:p>90.4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7" calcext:value-type="float">
            <text:p>7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38" calcext:value-type="float">
            <text:p>1,53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6" office:value-type="float" office:value="91.2" calcext:value-type="float">
            <text:p>91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73" calcext:value-type="float">
            <text:p>73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806" calcext:value-type="float">
            <text:p>1,80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6" office:value-type="float" office:value="71.1" calcext:value-type="float">
            <text:p>71.1</text:p>
          </table:table-cell>
          <table:table-cell table:style-name="ce38" office:value-type="float" office:value="405" calcext:value-type="float">
            <text:p>405</text:p>
          </table:table-cell>
          <table:table-cell table:style-name="ce36" office:value-type="float" office:value="22.4" calcext:value-type="float">
            <text:p>22.4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2-11-03T01:38:13</meta:print-date>
    <meta:creation-date>2002-04-18T02:50:59</meta:creation-date>
    <dc:date>2026-03-16T00:22:11</dc:date>
    <meta:generator>MODA_ODF_Application_Tools/3.8.3.2$Windows_X86_64 LibreOffice_project/50f6e85287e3a15525502db78bc188a20eb52575</meta:generator>
    <meta:document-statistic meta:table-count="1" meta:cell-count="365" meta:object-count="0"/>
    <meta:user-defined meta:name="AppVersion">16.0300</meta:user-defined>
  </office:meta>
</office:document-meta>
</file>