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20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4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97606" calcext:value-type="float">
            <text:p>197,6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4320" calcext:value-type="float">
            <text:p>14,32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66953" calcext:value-type="float">
            <text:p>166,953</text:p>
          </table:table-cell>
          <table:table-cell table:style-name="ce18" office:value-type="float" office:value="3112" calcext:value-type="float">
            <text:p>3,112</text:p>
          </table:table-cell>
          <table:table-cell table:style-name="ce18" office:value-type="float" office:value="12078" calcext:value-type="float">
            <text:p>12,07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3452" calcext:value-type="float">
            <text:p>33,4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8083" calcext:value-type="float">
            <text:p>28,083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2099" calcext:value-type="float">
            <text:p>2,09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36370" calcext:value-type="float">
            <text:p>36,3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118" calcext:value-type="float">
            <text:p>3,1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034" calcext:value-type="float">
            <text:p>30,034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04" calcext:value-type="float">
            <text:p>2,204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1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53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8" table:number-columns-repeated="16374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8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8293" calcext:value-type="float">
            <text:p>8,2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768" calcext:value-type="float">
            <text:p>6,768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03" calcext:value-type="float">
            <text:p>60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387" calcext:value-type="float">
            <text:p>1,38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21" calcext:value-type="float">
            <text:p>1,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29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1" office:value-type="string" calcext:value-type="string">
            <text:p><text:s/>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36" calcext:value-type="float">
            <text:p>1,2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0" calcext:value-type="float">
            <text:p>110</text:p>
          </table:table-cell>
          <table:table-cell table:style-name="ce29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0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29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25T03:56:12</meta:print-date>
    <meta:creation-date>2020-08-24T06:50:08</meta:creation-date>
    <dc:date>2026-02-25T03:56:12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