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5240__38913__23567__20874_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5240__38913__23567__20874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_25240__38913__23567__20874_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5240__38913__23567__20874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43">
            <text:p>表3-20　房地合一課徵所得稅實徵淨額(1/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5">
            <text:p>1.個人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3"/>
          <table:table-cell table:number-columns-spanned="6" table:number-rows-spanned="1" table:style-name="ce46"/>
          <table:covered-table-cell table:number-columns-repeated="5"/>
          <table:table-cell table:number-columns-repeated="3" table:style-name="ce23"/>
          <table:table-cell office:value-type="string" table:style-name="ce11">
            <text:p><text:s text:c="2"/>單位：千元；%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50">
            <text:p>年(月)別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新北市</text:p>
          </table:table-cell>
          <table:table-cell office:value-type="string" table:style-name="ce21">
            <text:p>臺北市</text:p>
          </table:table-cell>
          <table:table-cell office:value-type="string" table:style-name="ce12">
            <text:p>桃園市</text:p>
          </table:table-cell>
          <table:table-cell office:value-type="string" table:style-name="ce21">
            <text:p>臺中市</text:p>
          </table:table-cell>
          <table:table-cell office:value-type="string" table:style-name="ce12">
            <text:p>臺南市</text:p>
          </table:table-cell>
          <table:table-cell office:value-type="string" table:style-name="ce12">
            <text:p>高雄市</text:p>
          </table:table-cell>
          <table:table-cell office:value-type="string" table:style-name="ce21">
            <text:p>宜蘭縣</text:p>
          </table:table-cell>
          <table:table-cell office:value-type="string" table:style-name="ce22">
            <text:p>新竹縣</text:p>
          </table:table-cell>
          <table:table-cell office:value-type="string" table:style-name="ce12">
            <text:p>苗栗縣</text:p>
          </table:table-cell>
          <table:table-cell office:value-type="string" table:style-name="ce21">
            <text:p>彰化縣</text:p>
          </table:table-cell>
          <table:table-cell table:number-columns-repeated="16371" table:style-name="ce9"/>
        </table:table-row>
        <table:table-row table:style-name="ro5">
          <table:table-cell table:number-columns-repeated="2" table:style-name="ce5"/>
          <table:table-cell table:style-name="ce3"/>
          <table:table-cell table:number-columns-repeated="10" table:style-name="ce14"/>
          <table:table-cell table:number-columns-repeated="16371" table:style-name="ce6"/>
        </table:table-row>
        <table:table-row table:style-name="ro6">
          <table:table-cell office:value-type="string" table:style-name="ce30">
            <text:p>108年</text:p>
          </table:table-cell>
          <table:table-cell table:style-name="ce20"/>
          <table:table-cell office:value-type="float" office:value="6049034" table:style-name="ce34">
            <text:p>6,049,034</text:p>
          </table:table-cell>
          <table:table-cell office:value-type="float" office:value="734312" table:style-name="ce35">
            <text:p>734,312</text:p>
          </table:table-cell>
          <table:table-cell office:value-type="float" office:value="594292" table:style-name="ce35">
            <text:p>594,292</text:p>
          </table:table-cell>
          <table:table-cell office:value-type="float" office:value="572065" table:style-name="ce35">
            <text:p>572,065</text:p>
          </table:table-cell>
          <table:table-cell office:value-type="float" office:value="1024854" table:style-name="ce35">
            <text:p>1,024,854</text:p>
          </table:table-cell>
          <table:table-cell office:value-type="float" office:value="820014" table:style-name="ce35">
            <text:p>820,014</text:p>
          </table:table-cell>
          <table:table-cell office:value-type="float" office:value="973197" table:style-name="ce35">
            <text:p>973,197</text:p>
          </table:table-cell>
          <table:table-cell office:value-type="float" office:value="59846" table:style-name="ce35">
            <text:p>59,846</text:p>
          </table:table-cell>
          <table:table-cell office:value-type="float" office:value="134407" table:style-name="ce35">
            <text:p>134,407</text:p>
          </table:table-cell>
          <table:table-cell office:value-type="float" office:value="77531" table:style-name="ce35">
            <text:p>77,531</text:p>
          </table:table-cell>
          <table:table-cell office:value-type="float" office:value="286192" table:style-name="ce35">
            <text:p>286,19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09年</text:p>
          </table:table-cell>
          <table:table-cell table:style-name="ce20"/>
          <table:table-cell office:value-type="float" office:value="11909145" table:style-name="ce34">
            <text:p>11,909,145</text:p>
          </table:table-cell>
          <table:table-cell office:value-type="float" office:value="1273126" table:style-name="ce35">
            <text:p>1,273,126</text:p>
          </table:table-cell>
          <table:table-cell office:value-type="float" office:value="1198988" table:style-name="ce35">
            <text:p>1,198,988</text:p>
          </table:table-cell>
          <table:table-cell office:value-type="float" office:value="1217404" table:style-name="ce35">
            <text:p>1,217,404</text:p>
          </table:table-cell>
          <table:table-cell office:value-type="float" office:value="2711279" table:style-name="ce35">
            <text:p>2,711,279</text:p>
          </table:table-cell>
          <table:table-cell office:value-type="float" office:value="1153250" table:style-name="ce35">
            <text:p>1,153,250</text:p>
          </table:table-cell>
          <table:table-cell office:value-type="float" office:value="2034715" table:style-name="ce35">
            <text:p>2,034,715</text:p>
          </table:table-cell>
          <table:table-cell office:value-type="float" office:value="110252" table:style-name="ce35">
            <text:p>110,252</text:p>
          </table:table-cell>
          <table:table-cell office:value-type="float" office:value="358607" table:style-name="ce35">
            <text:p>358,607</text:p>
          </table:table-cell>
          <table:table-cell office:value-type="float" office:value="151649" table:style-name="ce35">
            <text:p>151,649</text:p>
          </table:table-cell>
          <table:table-cell office:value-type="float" office:value="445891" table:style-name="ce35">
            <text:p>445,8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0年</text:p>
          </table:table-cell>
          <table:table-cell table:style-name="ce20"/>
          <table:table-cell office:value-type="float" office:value="24567647" table:style-name="ce34">
            <text:p>24,567,647</text:p>
          </table:table-cell>
          <table:table-cell office:value-type="float" office:value="2975931" table:style-name="ce35">
            <text:p>2,975,931</text:p>
          </table:table-cell>
          <table:table-cell office:value-type="float" office:value="3189855" table:style-name="ce35">
            <text:p>3,189,855</text:p>
          </table:table-cell>
          <table:table-cell office:value-type="float" office:value="2562863" table:style-name="ce35">
            <text:p>2,562,863</text:p>
          </table:table-cell>
          <table:table-cell office:value-type="float" office:value="5031027" table:style-name="ce35">
            <text:p>5,031,027</text:p>
          </table:table-cell>
          <table:table-cell office:value-type="float" office:value="2262861" table:style-name="ce35">
            <text:p>2,262,861</text:p>
          </table:table-cell>
          <table:table-cell office:value-type="float" office:value="3639031" table:style-name="ce35">
            <text:p>3,639,031</text:p>
          </table:table-cell>
          <table:table-cell office:value-type="float" office:value="221835" table:style-name="ce35">
            <text:p>221,835</text:p>
          </table:table-cell>
          <table:table-cell office:value-type="float" office:value="944151" table:style-name="ce35">
            <text:p>944,151</text:p>
          </table:table-cell>
          <table:table-cell office:value-type="float" office:value="328027" table:style-name="ce35">
            <text:p>328,027</text:p>
          </table:table-cell>
          <table:table-cell office:value-type="float" office:value="719540" table:style-name="ce35">
            <text:p>719,54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1年</text:p>
          </table:table-cell>
          <table:table-cell table:style-name="ce20"/>
          <table:table-cell office:value-type="float" office:value="38196393" table:style-name="ce34">
            <text:p>38,196,393</text:p>
          </table:table-cell>
          <table:table-cell office:value-type="float" office:value="5670013" table:style-name="ce35">
            <text:p>5,670,013</text:p>
          </table:table-cell>
          <table:table-cell office:value-type="float" office:value="3732380" table:style-name="ce35">
            <text:p>3,732,380</text:p>
          </table:table-cell>
          <table:table-cell office:value-type="float" office:value="4542658" table:style-name="ce35">
            <text:p>4,542,658</text:p>
          </table:table-cell>
          <table:table-cell office:value-type="float" office:value="7855100" table:style-name="ce35">
            <text:p>7,855,100</text:p>
          </table:table-cell>
          <table:table-cell office:value-type="float" office:value="3400666" table:style-name="ce35">
            <text:p>3,400,666</text:p>
          </table:table-cell>
          <table:table-cell office:value-type="float" office:value="5196288" table:style-name="ce35">
            <text:p>5,196,288</text:p>
          </table:table-cell>
          <table:table-cell office:value-type="float" office:value="295067" table:style-name="ce35">
            <text:p>295,067</text:p>
          </table:table-cell>
          <table:table-cell office:value-type="float" office:value="1700332" table:style-name="ce35">
            <text:p>1,700,332</text:p>
          </table:table-cell>
          <table:table-cell office:value-type="float" office:value="490215" table:style-name="ce35">
            <text:p>490,215</text:p>
          </table:table-cell>
          <table:table-cell office:value-type="float" office:value="1239611" table:style-name="ce35">
            <text:p>1,239,61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2年</text:p>
          </table:table-cell>
          <table:table-cell table:style-name="ce20"/>
          <table:table-cell office:value-type="float" office:value="41935500" table:style-name="ce34">
            <text:p>41,935,500</text:p>
          </table:table-cell>
          <table:table-cell office:value-type="float" office:value="6939982" table:style-name="ce35">
            <text:p>6,939,982</text:p>
          </table:table-cell>
          <table:table-cell office:value-type="float" office:value="4542066" table:style-name="ce35">
            <text:p>4,542,066</text:p>
          </table:table-cell>
          <table:table-cell office:value-type="float" office:value="5154424" table:style-name="ce35">
            <text:p>5,154,424</text:p>
          </table:table-cell>
          <table:table-cell office:value-type="float" office:value="8399871" table:style-name="ce35">
            <text:p>8,399,871</text:p>
          </table:table-cell>
          <table:table-cell office:value-type="float" office:value="3512643" table:style-name="ce35">
            <text:p>3,512,643</text:p>
          </table:table-cell>
          <table:table-cell office:value-type="float" office:value="5318453" table:style-name="ce35">
            <text:p>5,318,453</text:p>
          </table:table-cell>
          <table:table-cell office:value-type="float" office:value="290498" table:style-name="ce35">
            <text:p>290,498</text:p>
          </table:table-cell>
          <table:table-cell office:value-type="float" office:value="1586384" table:style-name="ce35">
            <text:p>1,586,384</text:p>
          </table:table-cell>
          <table:table-cell office:value-type="float" office:value="647041" table:style-name="ce35">
            <text:p>647,041</text:p>
          </table:table-cell>
          <table:table-cell office:value-type="float" office:value="1241385" table:style-name="ce35">
            <text:p>1,241,3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3年</text:p>
          </table:table-cell>
          <table:table-cell table:style-name="ce20"/>
          <table:table-cell office:value-type="float" office:value="71572719" table:style-name="ce34">
            <text:p>71,572,719</text:p>
          </table:table-cell>
          <table:table-cell office:value-type="float" office:value="13782658" table:style-name="ce35">
            <text:p>13,782,658</text:p>
          </table:table-cell>
          <table:table-cell office:value-type="float" office:value="7955937" table:style-name="ce35">
            <text:p>7,955,937</text:p>
          </table:table-cell>
          <table:table-cell office:value-type="float" office:value="9117356" table:style-name="ce35">
            <text:p>9,117,356</text:p>
          </table:table-cell>
          <table:table-cell office:value-type="float" office:value="13518399" table:style-name="ce35">
            <text:p>13,518,399</text:p>
          </table:table-cell>
          <table:table-cell office:value-type="float" office:value="4151228" table:style-name="ce35">
            <text:p>4,151,228</text:p>
          </table:table-cell>
          <table:table-cell office:value-type="float" office:value="10048817" table:style-name="ce35">
            <text:p>10,048,817</text:p>
          </table:table-cell>
          <table:table-cell office:value-type="float" office:value="500889" table:style-name="ce35">
            <text:p>500,889</text:p>
          </table:table-cell>
          <table:table-cell office:value-type="float" office:value="2662864" table:style-name="ce35">
            <text:p>2,662,864</text:p>
          </table:table-cell>
          <table:table-cell office:value-type="float" office:value="1085666" table:style-name="ce35">
            <text:p>1,085,666</text:p>
          </table:table-cell>
          <table:table-cell office:value-type="float" office:value="1474495" table:style-name="ce35">
            <text:p>1,474,49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4年</text:p>
          </table:table-cell>
          <table:table-cell table:style-name="ce20"/>
          <table:table-cell office:value-type="float" office:value="54426303" table:style-name="ce34">
            <text:p>54,426,303</text:p>
          </table:table-cell>
          <table:table-cell office:value-type="float" office:value="15377086" table:style-name="ce35">
            <text:p>15,377,086</text:p>
          </table:table-cell>
          <table:table-cell office:value-type="float" office:value="5783409" table:style-name="ce35">
            <text:p>5,783,409</text:p>
          </table:table-cell>
          <table:table-cell office:value-type="float" office:value="6187936" table:style-name="ce35">
            <text:p>6,187,936</text:p>
          </table:table-cell>
          <table:table-cell office:value-type="float" office:value="9092350" table:style-name="ce35">
            <text:p>9,092,350</text:p>
          </table:table-cell>
          <table:table-cell office:value-type="float" office:value="3021629" table:style-name="ce35">
            <text:p>3,021,629</text:p>
          </table:table-cell>
          <table:table-cell office:value-type="float" office:value="7093603" table:style-name="ce35">
            <text:p>7,093,603</text:p>
          </table:table-cell>
          <table:table-cell office:value-type="float" office:value="406423" table:style-name="ce35">
            <text:p>406,423</text:p>
          </table:table-cell>
          <table:table-cell office:value-type="float" office:value="1209177" table:style-name="ce35">
            <text:p>1,209,177</text:p>
          </table:table-cell>
          <table:table-cell office:value-type="float" office:value="597431" table:style-name="ce35">
            <text:p>597,431</text:p>
          </table:table-cell>
          <table:table-cell office:value-type="float" office:value="1148555" table:style-name="ce35">
            <text:p>1,148,55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table:style-name="ce20"/>
          <table:table-cell office:value-type="float" office:value="3722553" table:style-name="ce34">
            <text:p>3,722,553</text:p>
          </table:table-cell>
          <table:table-cell office:value-type="float" office:value="874041" table:style-name="ce35">
            <text:p>874,041</text:p>
          </table:table-cell>
          <table:table-cell office:value-type="float" office:value="283735" table:style-name="ce35">
            <text:p>283,735</text:p>
          </table:table-cell>
          <table:table-cell office:value-type="float" office:value="472701" table:style-name="ce35">
            <text:p>472,701</text:p>
          </table:table-cell>
          <table:table-cell office:value-type="float" office:value="896045" table:style-name="ce35">
            <text:p>896,045</text:p>
          </table:table-cell>
          <table:table-cell office:value-type="float" office:value="222974" table:style-name="ce35">
            <text:p>222,974</text:p>
          </table:table-cell>
          <table:table-cell office:value-type="float" office:value="402394" table:style-name="ce35">
            <text:p>402,394</text:p>
          </table:table-cell>
          <table:table-cell office:value-type="float" office:value="24665" table:style-name="ce35">
            <text:p>24,665</text:p>
          </table:table-cell>
          <table:table-cell office:value-type="float" office:value="77434" table:style-name="ce35">
            <text:p>77,434</text:p>
          </table:table-cell>
          <table:table-cell office:value-type="float" office:value="66513" table:style-name="ce35">
            <text:p>66,513</text:p>
          </table:table-cell>
          <table:table-cell office:value-type="float" office:value="131479" table:style-name="ce35">
            <text:p>131,4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3月</text:p>
          </table:table-cell>
          <table:table-cell table:style-name="ce20"/>
          <table:table-cell office:value-type="float" office:value="4356260" table:style-name="ce34">
            <text:p>4,356,260</text:p>
          </table:table-cell>
          <table:table-cell office:value-type="float" office:value="1093384" table:style-name="ce35">
            <text:p>1,093,384</text:p>
          </table:table-cell>
          <table:table-cell office:value-type="float" office:value="387761" table:style-name="ce35">
            <text:p>387,761</text:p>
          </table:table-cell>
          <table:table-cell office:value-type="float" office:value="573676" table:style-name="ce35">
            <text:p>573,676</text:p>
          </table:table-cell>
          <table:table-cell office:value-type="float" office:value="735588" table:style-name="ce35">
            <text:p>735,588</text:p>
          </table:table-cell>
          <table:table-cell office:value-type="float" office:value="350295" table:style-name="ce35">
            <text:p>350,295</text:p>
          </table:table-cell>
          <table:table-cell office:value-type="float" office:value="509101" table:style-name="ce35">
            <text:p>509,101</text:p>
          </table:table-cell>
          <table:table-cell office:value-type="float" office:value="29259" table:style-name="ce35">
            <text:p>29,259</text:p>
          </table:table-cell>
          <table:table-cell office:value-type="float" office:value="125487" table:style-name="ce35">
            <text:p>125,487</text:p>
          </table:table-cell>
          <table:table-cell office:value-type="float" office:value="29195" table:style-name="ce35">
            <text:p>29,195</text:p>
          </table:table-cell>
          <table:table-cell office:value-type="float" office:value="81284" table:style-name="ce35">
            <text:p>81,2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4月</text:p>
          </table:table-cell>
          <table:table-cell table:style-name="ce20"/>
          <table:table-cell office:value-type="float" office:value="4378310" table:style-name="ce34">
            <text:p>4,378,310</text:p>
          </table:table-cell>
          <table:table-cell office:value-type="float" office:value="876270" table:style-name="ce35">
            <text:p>876,270</text:p>
          </table:table-cell>
          <table:table-cell office:value-type="float" office:value="464909" table:style-name="ce35">
            <text:p>464,909</text:p>
          </table:table-cell>
          <table:table-cell office:value-type="float" office:value="471245" table:style-name="ce35">
            <text:p>471,245</text:p>
          </table:table-cell>
          <table:table-cell office:value-type="float" office:value="865810" table:style-name="ce35">
            <text:p>865,810</text:p>
          </table:table-cell>
          <table:table-cell office:value-type="float" office:value="306391" table:style-name="ce35">
            <text:p>306,391</text:p>
          </table:table-cell>
          <table:table-cell office:value-type="float" office:value="613860" table:style-name="ce35">
            <text:p>613,860</text:p>
          </table:table-cell>
          <table:table-cell office:value-type="float" office:value="26523" table:style-name="ce35">
            <text:p>26,523</text:p>
          </table:table-cell>
          <table:table-cell office:value-type="float" office:value="151229" table:style-name="ce35">
            <text:p>151,229</text:p>
          </table:table-cell>
          <table:table-cell office:value-type="float" office:value="47027" table:style-name="ce35">
            <text:p>47,027</text:p>
          </table:table-cell>
          <table:table-cell office:value-type="float" office:value="172494" table:style-name="ce35">
            <text:p>172,4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5月</text:p>
          </table:table-cell>
          <table:table-cell table:style-name="ce20"/>
          <table:table-cell office:value-type="float" office:value="4951198" table:style-name="ce34">
            <text:p>4,951,198</text:p>
          </table:table-cell>
          <table:table-cell office:value-type="float" office:value="1513112" table:style-name="ce35">
            <text:p>1,513,112</text:p>
          </table:table-cell>
          <table:table-cell office:value-type="float" office:value="534329" table:style-name="ce35">
            <text:p>534,329</text:p>
          </table:table-cell>
          <table:table-cell office:value-type="float" office:value="465183" table:style-name="ce35">
            <text:p>465,183</text:p>
          </table:table-cell>
          <table:table-cell office:value-type="float" office:value="849350" table:style-name="ce35">
            <text:p>849,350</text:p>
          </table:table-cell>
          <table:table-cell office:value-type="float" office:value="199612" table:style-name="ce35">
            <text:p>199,612</text:p>
          </table:table-cell>
          <table:table-cell office:value-type="float" office:value="748858" table:style-name="ce35">
            <text:p>748,858</text:p>
          </table:table-cell>
          <table:table-cell office:value-type="float" office:value="25489" table:style-name="ce35">
            <text:p>25,489</text:p>
          </table:table-cell>
          <table:table-cell office:value-type="float" office:value="43577" table:style-name="ce35">
            <text:p>43,577</text:p>
          </table:table-cell>
          <table:table-cell office:value-type="float" office:value="56593" table:style-name="ce35">
            <text:p>56,593</text:p>
          </table:table-cell>
          <table:table-cell office:value-type="float" office:value="88356" table:style-name="ce35">
            <text:p>88,35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6月</text:p>
          </table:table-cell>
          <table:table-cell table:style-name="ce20"/>
          <table:table-cell office:value-type="float" office:value="4255141" table:style-name="ce34">
            <text:p>4,255,141</text:p>
          </table:table-cell>
          <table:table-cell office:value-type="float" office:value="1159722" table:style-name="ce35">
            <text:p>1,159,722</text:p>
          </table:table-cell>
          <table:table-cell office:value-type="float" office:value="567273" table:style-name="ce35">
            <text:p>567,273</text:p>
          </table:table-cell>
          <table:table-cell office:value-type="float" office:value="500054" table:style-name="ce35">
            <text:p>500,054</text:p>
          </table:table-cell>
          <table:table-cell office:value-type="float" office:value="550385" table:style-name="ce35">
            <text:p>550,385</text:p>
          </table:table-cell>
          <table:table-cell office:value-type="float" office:value="218438" table:style-name="ce35">
            <text:p>218,438</text:p>
          </table:table-cell>
          <table:table-cell office:value-type="float" office:value="531190" table:style-name="ce35">
            <text:p>531,190</text:p>
          </table:table-cell>
          <table:table-cell office:value-type="float" office:value="28560" table:style-name="ce35">
            <text:p>28,560</text:p>
          </table:table-cell>
          <table:table-cell office:value-type="float" office:value="130856" table:style-name="ce35">
            <text:p>130,856</text:p>
          </table:table-cell>
          <table:table-cell office:value-type="float" office:value="44046" table:style-name="ce35">
            <text:p>44,046</text:p>
          </table:table-cell>
          <table:table-cell office:value-type="float" office:value="120725" table:style-name="ce35">
            <text:p>120,72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7月</text:p>
          </table:table-cell>
          <table:table-cell table:style-name="ce20"/>
          <table:table-cell office:value-type="float" office:value="5821786" table:style-name="ce34">
            <text:p>5,821,786</text:p>
          </table:table-cell>
          <table:table-cell office:value-type="float" office:value="2046243" table:style-name="ce35">
            <text:p>2,046,243</text:p>
          </table:table-cell>
          <table:table-cell office:value-type="float" office:value="684039" table:style-name="ce35">
            <text:p>684,039</text:p>
          </table:table-cell>
          <table:table-cell office:value-type="float" office:value="748215" table:style-name="ce35">
            <text:p>748,215</text:p>
          </table:table-cell>
          <table:table-cell office:value-type="float" office:value="614239" table:style-name="ce35">
            <text:p>614,239</text:p>
          </table:table-cell>
          <table:table-cell office:value-type="float" office:value="329531" table:style-name="ce35">
            <text:p>329,531</text:p>
          </table:table-cell>
          <table:table-cell office:value-type="float" office:value="665381" table:style-name="ce35">
            <text:p>665,381</text:p>
          </table:table-cell>
          <table:table-cell office:value-type="float" office:value="34181" table:style-name="ce35">
            <text:p>34,181</text:p>
          </table:table-cell>
          <table:table-cell office:value-type="float" office:value="73328" table:style-name="ce35">
            <text:p>73,328</text:p>
          </table:table-cell>
          <table:table-cell office:value-type="float" office:value="56631" table:style-name="ce35">
            <text:p>56,631</text:p>
          </table:table-cell>
          <table:table-cell office:value-type="float" office:value="70858" table:style-name="ce35">
            <text:p>70,85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8月</text:p>
          </table:table-cell>
          <table:table-cell table:style-name="ce20"/>
          <table:table-cell office:value-type="float" office:value="4966996" table:style-name="ce34">
            <text:p>4,966,996</text:p>
          </table:table-cell>
          <table:table-cell office:value-type="float" office:value="1405833" table:style-name="ce35">
            <text:p>1,405,833</text:p>
          </table:table-cell>
          <table:table-cell office:value-type="float" office:value="531913" table:style-name="ce35">
            <text:p>531,913</text:p>
          </table:table-cell>
          <table:table-cell office:value-type="float" office:value="542410" table:style-name="ce35">
            <text:p>542,410</text:p>
          </table:table-cell>
          <table:table-cell office:value-type="float" office:value="905148" table:style-name="ce35">
            <text:p>905,148</text:p>
          </table:table-cell>
          <table:table-cell office:value-type="float" office:value="227094" table:style-name="ce35">
            <text:p>227,094</text:p>
          </table:table-cell>
          <table:table-cell office:value-type="float" office:value="594611" table:style-name="ce35">
            <text:p>594,611</text:p>
          </table:table-cell>
          <table:table-cell office:value-type="float" office:value="47167" table:style-name="ce35">
            <text:p>47,167</text:p>
          </table:table-cell>
          <table:table-cell office:value-type="float" office:value="81028" table:style-name="ce35">
            <text:p>81,028</text:p>
          </table:table-cell>
          <table:table-cell office:value-type="float" office:value="60518" table:style-name="ce35">
            <text:p>60,518</text:p>
          </table:table-cell>
          <table:table-cell office:value-type="float" office:value="96228" table:style-name="ce35">
            <text:p>96,22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9月</text:p>
          </table:table-cell>
          <table:table-cell table:style-name="ce20"/>
          <table:table-cell office:value-type="float" office:value="4448249" table:style-name="ce34">
            <text:p>4,448,249</text:p>
          </table:table-cell>
          <table:table-cell office:value-type="float" office:value="1145916" table:style-name="ce35">
            <text:p>1,145,916</text:p>
          </table:table-cell>
          <table:table-cell office:value-type="float" office:value="446031" table:style-name="ce35">
            <text:p>446,031</text:p>
          </table:table-cell>
          <table:table-cell office:value-type="float" office:value="576175" table:style-name="ce35">
            <text:p>576,175</text:p>
          </table:table-cell>
          <table:table-cell office:value-type="float" office:value="835058" table:style-name="ce35">
            <text:p>835,058</text:p>
          </table:table-cell>
          <table:table-cell office:value-type="float" office:value="285025" table:style-name="ce35">
            <text:p>285,025</text:p>
          </table:table-cell>
          <table:table-cell office:value-type="float" office:value="630376" table:style-name="ce35">
            <text:p>630,376</text:p>
          </table:table-cell>
          <table:table-cell office:value-type="float" office:value="28373" table:style-name="ce35">
            <text:p>28,373</text:p>
          </table:table-cell>
          <table:table-cell office:value-type="float" office:value="38881" table:style-name="ce35">
            <text:p>38,881</text:p>
          </table:table-cell>
          <table:table-cell office:value-type="float" office:value="47732" table:style-name="ce35">
            <text:p>47,732</text:p>
          </table:table-cell>
          <table:table-cell office:value-type="float" office:value="71821" table:style-name="ce35">
            <text:p>71,82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　　 10月</text:p>
          </table:table-cell>
          <table:table-cell table:style-name="ce20"/>
          <table:table-cell office:value-type="float" office:value="4351179" table:style-name="ce34">
            <text:p>4,351,179</text:p>
          </table:table-cell>
          <table:table-cell office:value-type="float" office:value="1214851" table:style-name="ce35">
            <text:p>1,214,851</text:p>
          </table:table-cell>
          <table:table-cell office:value-type="float" office:value="424697" table:style-name="ce35">
            <text:p>424,697</text:p>
          </table:table-cell>
          <table:table-cell office:value-type="float" office:value="540358" table:style-name="ce35">
            <text:p>540,358</text:p>
          </table:table-cell>
          <table:table-cell office:value-type="float" office:value="688432" table:style-name="ce35">
            <text:p>688,432</text:p>
          </table:table-cell>
          <table:table-cell office:value-type="float" office:value="201347" table:style-name="ce35">
            <text:p>201,347</text:p>
          </table:table-cell>
          <table:table-cell office:value-type="float" office:value="607110" table:style-name="ce35">
            <text:p>607,110</text:p>
          </table:table-cell>
          <table:table-cell office:value-type="float" office:value="31461" table:style-name="ce35">
            <text:p>31,461</text:p>
          </table:table-cell>
          <table:table-cell office:value-type="float" office:value="218355" table:style-name="ce35">
            <text:p>218,355</text:p>
          </table:table-cell>
          <table:table-cell office:value-type="float" office:value="68644" table:style-name="ce35">
            <text:p>68,644</text:p>
          </table:table-cell>
          <table:table-cell office:value-type="float" office:value="65613" table:style-name="ce35">
            <text:p>65,61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　　 11月</text:p>
          </table:table-cell>
          <table:table-cell table:style-name="ce20"/>
          <table:table-cell office:value-type="float" office:value="4142037" table:style-name="ce34">
            <text:p>4,142,037</text:p>
          </table:table-cell>
          <table:table-cell office:value-type="float" office:value="1334586" table:style-name="ce35">
            <text:p>1,334,586</text:p>
          </table:table-cell>
          <table:table-cell office:value-type="float" office:value="471760" table:style-name="ce35">
            <text:p>471,760</text:p>
          </table:table-cell>
          <table:table-cell office:value-type="float" office:value="296747" table:style-name="ce35">
            <text:p>296,747</text:p>
          </table:table-cell>
          <table:table-cell office:value-type="float" office:value="738375" table:style-name="ce35">
            <text:p>738,375</text:p>
          </table:table-cell>
          <table:table-cell office:value-type="float" office:value="247868" table:style-name="ce35">
            <text:p>247,868</text:p>
          </table:table-cell>
          <table:table-cell office:value-type="float" office:value="603827" table:style-name="ce35">
            <text:p>603,827</text:p>
          </table:table-cell>
          <table:table-cell office:value-type="float" office:value="44248" table:style-name="ce35">
            <text:p>44,248</text:p>
          </table:table-cell>
          <table:table-cell office:value-type="float" office:value="76120" table:style-name="ce35">
            <text:p>76,120</text:p>
          </table:table-cell>
          <table:table-cell office:value-type="float" office:value="37551" table:style-name="ce35">
            <text:p>37,551</text:p>
          </table:table-cell>
          <table:table-cell office:value-type="float" office:value="77651" table:style-name="ce35">
            <text:p>77,65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　　 12月</text:p>
          </table:table-cell>
          <table:table-cell table:style-name="ce20"/>
          <table:table-cell office:value-type="float" office:value="6994698" table:style-name="ce34">
            <text:p>6,994,698</text:p>
          </table:table-cell>
          <table:table-cell office:value-type="float" office:value="2310396" table:style-name="ce35">
            <text:p>2,310,396</text:p>
          </table:table-cell>
          <table:table-cell office:value-type="float" office:value="761328" table:style-name="ce35">
            <text:p>761,328</text:p>
          </table:table-cell>
          <table:table-cell office:value-type="float" office:value="778691" table:style-name="ce35">
            <text:p>778,691</text:p>
          </table:table-cell>
          <table:table-cell office:value-type="float" office:value="935607" table:style-name="ce35">
            <text:p>935,607</text:p>
          </table:table-cell>
          <table:table-cell office:value-type="float" office:value="362048" table:style-name="ce35">
            <text:p>362,048</text:p>
          </table:table-cell>
          <table:table-cell office:value-type="float" office:value="879137" table:style-name="ce35">
            <text:p>879,137</text:p>
          </table:table-cell>
          <table:table-cell office:value-type="float" office:value="73034" table:style-name="ce35">
            <text:p>73,034</text:p>
          </table:table-cell>
          <table:table-cell office:value-type="float" office:value="161693" table:style-name="ce35">
            <text:p>161,693</text:p>
          </table:table-cell>
          <table:table-cell office:value-type="float" office:value="72274" table:style-name="ce35">
            <text:p>72,274</text:p>
          </table:table-cell>
          <table:table-cell office:value-type="float" office:value="108427" table:style-name="ce35">
            <text:p>108,42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5年1- 2月累計</text:p>
          </table:table-cell>
          <table:table-cell table:style-name="ce20"/>
          <table:table-cell office:value-type="float" office:value="5445971" table:style-name="ce34">
            <text:p>5,445,971</text:p>
          </table:table-cell>
          <table:table-cell office:value-type="float" office:value="1767495" table:style-name="ce35">
            <text:p>1,767,495</text:p>
          </table:table-cell>
          <table:table-cell office:value-type="float" office:value="616240" table:style-name="ce35">
            <text:p>616,240</text:p>
          </table:table-cell>
          <table:table-cell office:value-type="float" office:value="547888" table:style-name="ce35">
            <text:p>547,888</text:p>
          </table:table-cell>
          <table:table-cell office:value-type="float" office:value="633933" table:style-name="ce35">
            <text:p>633,933</text:p>
          </table:table-cell>
          <table:table-cell office:value-type="float" office:value="350414" table:style-name="ce35">
            <text:p>350,414</text:p>
          </table:table-cell>
          <table:table-cell office:value-type="float" office:value="710720" table:style-name="ce35">
            <text:p>710,720</text:p>
          </table:table-cell>
          <table:table-cell office:value-type="float" office:value="68926" table:style-name="ce35">
            <text:p>68,926</text:p>
          </table:table-cell>
          <table:table-cell office:value-type="float" office:value="142915" table:style-name="ce35">
            <text:p>142,915</text:p>
          </table:table-cell>
          <table:table-cell office:value-type="float" office:value="83113" table:style-name="ce35">
            <text:p>83,113</text:p>
          </table:table-cell>
          <table:table-cell office:value-type="float" office:value="99137" table:style-name="ce35">
            <text:p>99,1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1月</text:p>
          </table:table-cell>
          <table:table-cell table:style-name="ce20"/>
          <table:table-cell office:value-type="float" office:value="2018358" table:style-name="ce34">
            <text:p>2,018,358</text:p>
          </table:table-cell>
          <table:table-cell office:value-type="float" office:value="722393" table:style-name="ce35">
            <text:p>722,393</text:p>
          </table:table-cell>
          <table:table-cell office:value-type="float" office:value="201315" table:style-name="ce35">
            <text:p>201,315</text:p>
          </table:table-cell>
          <table:table-cell office:value-type="float" office:value="209805" table:style-name="ce35">
            <text:p>209,805</text:p>
          </table:table-cell>
          <table:table-cell office:value-type="float" office:value="238161" table:style-name="ce35">
            <text:p>238,161</text:p>
          </table:table-cell>
          <table:table-cell office:value-type="float" office:value="147750" table:style-name="ce35">
            <text:p>147,750</text:p>
          </table:table-cell>
          <table:table-cell office:value-type="float" office:value="232709" table:style-name="ce35">
            <text:p>232,709</text:p>
          </table:table-cell>
          <table:table-cell office:value-type="float" office:value="29366" table:style-name="ce35">
            <text:p>29,366</text:p>
          </table:table-cell>
          <table:table-cell office:value-type="float" office:value="34168" table:style-name="ce35">
            <text:p>34,168</text:p>
          </table:table-cell>
          <table:table-cell office:value-type="float" office:value="51803" table:style-name="ce35">
            <text:p>51,803</text:p>
          </table:table-cell>
          <table:table-cell office:value-type="float" office:value="31980" table:style-name="ce35">
            <text:p>31,98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office:value-type="string" table:style-name="ce36">
            <text:p>p</text:p>
          </table:table-cell>
          <table:table-cell office:value-type="float" office:value="3427613" table:style-name="ce34">
            <text:p>3,427,613</text:p>
          </table:table-cell>
          <table:table-cell office:value-type="float" office:value="1045102" table:style-name="ce35">
            <text:p>1,045,102</text:p>
          </table:table-cell>
          <table:table-cell office:value-type="float" office:value="414925" table:style-name="ce35">
            <text:p>414,925</text:p>
          </table:table-cell>
          <table:table-cell office:value-type="float" office:value="338083" table:style-name="ce35">
            <text:p>338,083</text:p>
          </table:table-cell>
          <table:table-cell office:value-type="float" office:value="395772" table:style-name="ce35">
            <text:p>395,772</text:p>
          </table:table-cell>
          <table:table-cell office:value-type="float" office:value="202664" table:style-name="ce35">
            <text:p>202,664</text:p>
          </table:table-cell>
          <table:table-cell office:value-type="float" office:value="478011" table:style-name="ce35">
            <text:p>478,011</text:p>
          </table:table-cell>
          <table:table-cell office:value-type="float" office:value="39560" table:style-name="ce35">
            <text:p>39,560</text:p>
          </table:table-cell>
          <table:table-cell office:value-type="float" office:value="108747" table:style-name="ce35">
            <text:p>108,747</text:p>
          </table:table-cell>
          <table:table-cell office:value-type="float" office:value="31310" table:style-name="ce35">
            <text:p>31,310</text:p>
          </table:table-cell>
          <table:table-cell office:value-type="float" office:value="67157" table:style-name="ce35">
            <text:p>67,15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9">
            <text:p>累計較上年</text:p>
            <text:p>同期增減數</text:p>
          </table:table-cell>
          <table:table-cell table:style-name="ce29"/>
          <table:table-cell office:value-type="float" office:value="-314478" table:style-name="ce31">
            <text:p>-314,478</text:p>
          </table:table-cell>
          <table:table-cell office:value-type="float" office:value="490722" table:style-name="ce32">
            <text:p>490,722</text:p>
          </table:table-cell>
          <table:table-cell office:value-type="float" office:value="106871" table:style-name="ce32">
            <text:p>106,871</text:p>
          </table:table-cell>
          <table:table-cell office:value-type="float" office:value="-147294" table:style-name="ce32">
            <text:p>-147,294</text:p>
          </table:table-cell>
          <table:table-cell office:value-type="float" office:value="-740425" table:style-name="ce32">
            <text:p>-740,425</text:p>
          </table:table-cell>
          <table:table-cell office:value-type="float" office:value="56434" table:style-name="ce32">
            <text:p>56,434</text:p>
          </table:table-cell>
          <table:table-cell office:value-type="float" office:value="568" table:style-name="ce32">
            <text:p>568</text:p>
          </table:table-cell>
          <table:table-cell office:value-type="float" office:value="30798" table:style-name="ce32">
            <text:p>30,798</text:p>
          </table:table-cell>
          <table:table-cell office:value-type="float" office:value="34292" table:style-name="ce32">
            <text:p>34,292</text:p>
          </table:table-cell>
          <table:table-cell office:value-type="float" office:value="5893" table:style-name="ce32">
            <text:p>5,893</text:p>
          </table:table-cell>
          <table:table-cell office:value-type="float" office:value="-95961" table:style-name="ce32">
            <text:p>-95,96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9">
            <text:p>累計較上年</text:p>
            <text:p>同期增減率</text:p>
          </table:table-cell>
          <table:table-cell table:style-name="ce29"/>
          <table:table-cell office:value-type="float" office:value="-5.5" table:style-name="ce33">
            <text:p>-5.5</text:p>
          </table:table-cell>
          <table:table-cell office:value-type="float" office:value="38.4" table:style-name="ce26">
            <text:p>38.4</text:p>
          </table:table-cell>
          <table:table-cell office:value-type="float" office:value="21" table:style-name="ce26">
            <text:p>21.0</text:p>
          </table:table-cell>
          <table:table-cell office:value-type="float" office:value="-21.2" table:style-name="ce26">
            <text:p>-21.2</text:p>
          </table:table-cell>
          <table:table-cell office:value-type="float" office:value="-53.9" table:style-name="ce26">
            <text:p>-53.9</text:p>
          </table:table-cell>
          <table:table-cell office:value-type="float" office:value="19.2" table:style-name="ce26">
            <text:p>19.2</text:p>
          </table:table-cell>
          <table:table-cell office:value-type="float" office:value="0.1" table:style-name="ce26">
            <text:p>0.1</text:p>
          </table:table-cell>
          <table:table-cell office:value-type="float" office:value="80.8" table:style-name="ce26">
            <text:p>80.8</text:p>
          </table:table-cell>
          <table:table-cell office:value-type="float" office:value="31.6" table:style-name="ce26">
            <text:p>31.6</text:p>
          </table:table-cell>
          <table:table-cell office:value-type="float" office:value="7.6" table:style-name="ce26">
            <text:p>7.6</text:p>
          </table:table-cell>
          <table:table-cell office:value-type="float" office:value="-49.2" table:style-name="ce26">
            <text:p>-49.2</text:p>
          </table:table-cell>
          <table:table-cell table:number-columns-repeated="16371" table:style-name="ce7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9" table:style-name="ce16"/>
          <table:table-cell table:style-name="ce17"/>
          <table:table-cell table:number-columns-repeated="16371" table:style-name="ce8"/>
        </table:table-row>
        <table:table-row table:style-name="ro8">
          <table:table-cell office:value-type="string" office:string-value="說明：本表為初步統計數；房地合一課徵所得稅係自105年1月實施。" table:formula="of:=SUBSTITUTE([.A34]&amp;[.B34];CHAR(10);CHAR(10)&amp;&quot;　　　&quot;)" table:number-columns-spanned="13" table:number-rows-spanned="1" table:style-name="ce41">
            <text:p>說明：本表為初步統計數；房地合一課徵所得稅係自105年1月實施。</text:p>
          </table:table-cell>
          <table:covered-table-cell table:number-columns-repeated="12"/>
          <table:table-cell table:number-columns-repeated="16371" table:style-name="ce4"/>
        </table:table-row>
        <table:table-row table:style-name="ro6">
          <table:table-cell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9" table:visibility="collapse">
          <table:table-cell office:value-type="string" table:style-name="ce18">
            <text:p>說　　明：</text:p>
          </table:table-cell>
          <table:table-cell table:style-name="ce18"/>
          <table:table-cell office:value-type="string" table:style-name="ce19">
            <text:p>本表為初步統計數。</text:p>
          </table:table-cell>
          <table:table-cell table:number-columns-repeated="9" table:style-name="ce2"/>
          <table:table-cell table:style-name="ce1"/>
          <table:table-cell table:number-columns-repeated="16371" table:style-name="ce2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18">
            <text:p>說明：</text:p>
          </table:table-cell>
          <table:table-cell office:value-type="string" table:style-name="ce19">
            <text:p>本表為初步統計數；房地合一課徵所得稅係自105年1月實施。</text:p>
          </table:table-cell>
          <table:table-cell table:number-columns-repeated="16382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表(1).$A$1:表(1).$M$31" table:base-cell-address="表(1).$A$1"/>
        </table:named-expressions>
      </table:table>
      <table:table table:name="表(2)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表3-20　房地合一課徵所得稅實徵淨額(2/4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1.個人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4" table:style-name="ce13"/>
          <table:table-cell table:number-columns-spanned="6" table:number-rows-spanned="1" table:style-name="ce46"/>
          <table:covered-table-cell table:number-columns-repeated="5"/>
          <table:table-cell table:number-columns-repeated="3" table:style-name="ce23"/>
          <table:table-cell office:value-type="string" table:style-name="ce11">
            <text:p><text:s text:c="2"/>單位：千元；%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0">
            <text:p>年(月)別</text:p>
          </table:table-cell>
          <table:covered-table-cell/>
          <table:table-cell office:value-type="string" table:style-name="ce12">
            <text:p>南投縣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嘉義縣</text:p>
          </table:table-cell>
          <table:table-cell office:value-type="string" table:style-name="ce21">
            <text:p>屏東縣</text:p>
          </table:table-cell>
          <table:table-cell office:value-type="string" table:style-name="ce12">
            <text:p>臺東縣</text:p>
          </table:table-cell>
          <table:table-cell office:value-type="string" table:style-name="ce21">
            <text:p>花蓮縣</text:p>
          </table:table-cell>
          <table:table-cell office:value-type="string" table:style-name="ce12">
            <text:p>澎湖縣</text:p>
          </table:table-cell>
          <table:table-cell office:value-type="string" table:style-name="ce12">
            <text:p>基隆市</text:p>
          </table:table-cell>
          <table:table-cell office:value-type="string" table:style-name="ce21">
            <text:p>新竹市</text:p>
          </table:table-cell>
          <table:table-cell office:value-type="string" table:style-name="ce22">
            <text:p>嘉義市</text:p>
          </table:table-cell>
          <table:table-cell office:value-type="string" table:style-name="ce12">
            <text:p>金門縣</text:p>
          </table:table-cell>
          <table:table-cell office:value-type="string" table:style-name="ce22">
            <text:p>連江縣</text:p>
          </table:table-cell>
          <table:table-cell table:number-columns-repeated="16370" table:style-name="ce9"/>
        </table:table-row>
        <table:table-row table:style-name="ro5">
          <table:table-cell table:number-columns-repeated="2" table:style-name="ce5"/>
          <table:table-cell table:style-name="ce3"/>
          <table:table-cell table:number-columns-repeated="11" table:style-name="ce14"/>
          <table:table-cell table:number-columns-repeated="16370" table:style-name="ce6"/>
        </table:table-row>
        <table:table-row table:style-name="ro6">
          <table:table-cell office:value-type="string" table:style-name="ce30">
            <text:p>108年</text:p>
          </table:table-cell>
          <table:table-cell table:style-name="ce20"/>
          <table:table-cell office:value-type="float" office:value="47499" table:style-name="ce34">
            <text:p>47,499</text:p>
          </table:table-cell>
          <table:table-cell office:value-type="float" office:value="129658" table:style-name="ce35">
            <text:p>129,658</text:p>
          </table:table-cell>
          <table:table-cell office:value-type="float" office:value="89291" table:style-name="ce35">
            <text:p>89,291</text:p>
          </table:table-cell>
          <table:table-cell office:value-type="float" office:value="139693" table:style-name="ce35">
            <text:p>139,693</text:p>
          </table:table-cell>
          <table:table-cell office:value-type="float" office:value="28119" table:style-name="ce35">
            <text:p>28,119</text:p>
          </table:table-cell>
          <table:table-cell office:value-type="float" office:value="42066" table:style-name="ce35">
            <text:p>42,066</text:p>
          </table:table-cell>
          <table:table-cell office:value-type="float" office:value="24681" table:style-name="ce35">
            <text:p>24,681</text:p>
          </table:table-cell>
          <table:table-cell office:value-type="float" office:value="32136" table:style-name="ce35">
            <text:p>32,136</text:p>
          </table:table-cell>
          <table:table-cell office:value-type="float" office:value="110887" table:style-name="ce35">
            <text:p>110,887</text:p>
          </table:table-cell>
          <table:table-cell office:value-type="float" office:value="112897" table:style-name="ce35">
            <text:p>112,897</text:p>
          </table:table-cell>
          <table:table-cell office:value-type="float" office:value="15063" table:style-name="ce35">
            <text:p>15,063</text:p>
          </table:table-cell>
          <table:table-cell office:value-type="float" office:value="334" table:style-name="ce35">
            <text:p>334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09年</text:p>
          </table:table-cell>
          <table:table-cell table:style-name="ce20"/>
          <table:table-cell office:value-type="float" office:value="98969" table:style-name="ce34">
            <text:p>98,969</text:p>
          </table:table-cell>
          <table:table-cell office:value-type="float" office:value="164660" table:style-name="ce35">
            <text:p>164,660</text:p>
          </table:table-cell>
          <table:table-cell office:value-type="float" office:value="111828" table:style-name="ce35">
            <text:p>111,828</text:p>
          </table:table-cell>
          <table:table-cell office:value-type="float" office:value="206624" table:style-name="ce35">
            <text:p>206,624</text:p>
          </table:table-cell>
          <table:table-cell office:value-type="float" office:value="52517" table:style-name="ce35">
            <text:p>52,517</text:p>
          </table:table-cell>
          <table:table-cell office:value-type="float" office:value="59919" table:style-name="ce35">
            <text:p>59,919</text:p>
          </table:table-cell>
          <table:table-cell office:value-type="float" office:value="27924" table:style-name="ce35">
            <text:p>27,924</text:p>
          </table:table-cell>
          <table:table-cell office:value-type="float" office:value="51255" table:style-name="ce35">
            <text:p>51,255</text:p>
          </table:table-cell>
          <table:table-cell office:value-type="float" office:value="284692" table:style-name="ce35">
            <text:p>284,692</text:p>
          </table:table-cell>
          <table:table-cell office:value-type="float" office:value="177645" table:style-name="ce35">
            <text:p>177,645</text:p>
          </table:table-cell>
          <table:table-cell office:value-type="float" office:value="17009" table:style-name="ce35">
            <text:p>17,009</text:p>
          </table:table-cell>
          <table:table-cell office:value-type="float" office:value="942" table:style-name="ce35">
            <text:p>942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0年</text:p>
          </table:table-cell>
          <table:table-cell table:style-name="ce20"/>
          <table:table-cell office:value-type="float" office:value="203476" table:style-name="ce34">
            <text:p>203,476</text:p>
          </table:table-cell>
          <table:table-cell office:value-type="float" office:value="374898" table:style-name="ce35">
            <text:p>374,898</text:p>
          </table:table-cell>
          <table:table-cell office:value-type="float" office:value="166288" table:style-name="ce35">
            <text:p>166,288</text:p>
          </table:table-cell>
          <table:table-cell office:value-type="float" office:value="364696" table:style-name="ce35">
            <text:p>364,696</text:p>
          </table:table-cell>
          <table:table-cell office:value-type="float" office:value="67683" table:style-name="ce35">
            <text:p>67,683</text:p>
          </table:table-cell>
          <table:table-cell office:value-type="float" office:value="127452" table:style-name="ce35">
            <text:p>127,452</text:p>
          </table:table-cell>
          <table:table-cell office:value-type="float" office:value="31456" table:style-name="ce35">
            <text:p>31,456</text:p>
          </table:table-cell>
          <table:table-cell office:value-type="float" office:value="101720" table:style-name="ce35">
            <text:p>101,720</text:p>
          </table:table-cell>
          <table:table-cell office:value-type="float" office:value="966196" table:style-name="ce35">
            <text:p>966,196</text:p>
          </table:table-cell>
          <table:table-cell office:value-type="float" office:value="212953" table:style-name="ce35">
            <text:p>212,953</text:p>
          </table:table-cell>
          <table:table-cell office:value-type="float" office:value="67335" table:style-name="ce35">
            <text:p>67,335</text:p>
          </table:table-cell>
          <table:table-cell office:value-type="float" office:value="8373" table:style-name="ce35">
            <text:p>8,373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1年</text:p>
          </table:table-cell>
          <table:table-cell table:style-name="ce20"/>
          <table:table-cell office:value-type="float" office:value="291616" table:style-name="ce34">
            <text:p>291,616</text:p>
          </table:table-cell>
          <table:table-cell office:value-type="float" office:value="536582" table:style-name="ce35">
            <text:p>536,582</text:p>
          </table:table-cell>
          <table:table-cell office:value-type="float" office:value="217485" table:style-name="ce35">
            <text:p>217,485</text:p>
          </table:table-cell>
          <table:table-cell office:value-type="float" office:value="523646" table:style-name="ce35">
            <text:p>523,646</text:p>
          </table:table-cell>
          <table:table-cell office:value-type="float" office:value="129112" table:style-name="ce35">
            <text:p>129,112</text:p>
          </table:table-cell>
          <table:table-cell office:value-type="float" office:value="248008" table:style-name="ce35">
            <text:p>248,008</text:p>
          </table:table-cell>
          <table:table-cell office:value-type="float" office:value="63498" table:style-name="ce35">
            <text:p>63,498</text:p>
          </table:table-cell>
          <table:table-cell office:value-type="float" office:value="195973" table:style-name="ce35">
            <text:p>195,973</text:p>
          </table:table-cell>
          <table:table-cell office:value-type="float" office:value="1509309" table:style-name="ce35">
            <text:p>1,509,309</text:p>
          </table:table-cell>
          <table:table-cell office:value-type="float" office:value="258417" table:style-name="ce35">
            <text:p>258,417</text:p>
          </table:table-cell>
          <table:table-cell office:value-type="float" office:value="87898" table:style-name="ce35">
            <text:p>87,898</text:p>
          </table:table-cell>
          <table:table-cell office:value-type="float" office:value="12519" table:style-name="ce35">
            <text:p>12,519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2年</text:p>
          </table:table-cell>
          <table:table-cell table:style-name="ce20"/>
          <table:table-cell office:value-type="float" office:value="342530" table:style-name="ce34">
            <text:p>342,530</text:p>
          </table:table-cell>
          <table:table-cell office:value-type="float" office:value="503328" table:style-name="ce35">
            <text:p>503,328</text:p>
          </table:table-cell>
          <table:table-cell office:value-type="float" office:value="257670" table:style-name="ce35">
            <text:p>257,670</text:p>
          </table:table-cell>
          <table:table-cell office:value-type="float" office:value="692437" table:style-name="ce35">
            <text:p>692,437</text:p>
          </table:table-cell>
          <table:table-cell office:value-type="float" office:value="112962" table:style-name="ce35">
            <text:p>112,962</text:p>
          </table:table-cell>
          <table:table-cell office:value-type="float" office:value="180045" table:style-name="ce35">
            <text:p>180,045</text:p>
          </table:table-cell>
          <table:table-cell office:value-type="float" office:value="46569" table:style-name="ce35">
            <text:p>46,569</text:p>
          </table:table-cell>
          <table:table-cell office:value-type="float" office:value="186478" table:style-name="ce35">
            <text:p>186,478</text:p>
          </table:table-cell>
          <table:table-cell office:value-type="float" office:value="1465826" table:style-name="ce35">
            <text:p>1,465,826</text:p>
          </table:table-cell>
          <table:table-cell office:value-type="float" office:value="391126" table:style-name="ce35">
            <text:p>391,126</text:p>
          </table:table-cell>
          <table:table-cell office:value-type="float" office:value="118570" table:style-name="ce35">
            <text:p>118,570</text:p>
          </table:table-cell>
          <table:table-cell office:value-type="float" office:value="5212" table:style-name="ce35">
            <text:p>5,212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3年</text:p>
          </table:table-cell>
          <table:table-cell table:style-name="ce20"/>
          <table:table-cell office:value-type="float" office:value="525152" table:style-name="ce34">
            <text:p>525,152</text:p>
          </table:table-cell>
          <table:table-cell office:value-type="float" office:value="966074" table:style-name="ce35">
            <text:p>966,074</text:p>
          </table:table-cell>
          <table:table-cell office:value-type="float" office:value="473841" table:style-name="ce35">
            <text:p>473,841</text:p>
          </table:table-cell>
          <table:table-cell office:value-type="float" office:value="1070342" table:style-name="ce35">
            <text:p>1,070,342</text:p>
          </table:table-cell>
          <table:table-cell office:value-type="float" office:value="184388" table:style-name="ce35">
            <text:p>184,388</text:p>
          </table:table-cell>
          <table:table-cell office:value-type="float" office:value="279849" table:style-name="ce35">
            <text:p>279,849</text:p>
          </table:table-cell>
          <table:table-cell office:value-type="float" office:value="128585" table:style-name="ce35">
            <text:p>128,585</text:p>
          </table:table-cell>
          <table:table-cell office:value-type="float" office:value="352408" table:style-name="ce35">
            <text:p>352,408</text:p>
          </table:table-cell>
          <table:table-cell office:value-type="float" office:value="2636332" table:style-name="ce35">
            <text:p>2,636,332</text:p>
          </table:table-cell>
          <table:table-cell office:value-type="float" office:value="461013" table:style-name="ce35">
            <text:p>461,013</text:p>
          </table:table-cell>
          <table:table-cell office:value-type="float" office:value="189868" table:style-name="ce35">
            <text:p>189,868</text:p>
          </table:table-cell>
          <table:table-cell office:value-type="float" office:value="6558" table:style-name="ce35">
            <text:p>6,558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4年</text:p>
          </table:table-cell>
          <table:table-cell table:style-name="ce20"/>
          <table:table-cell office:value-type="float" office:value="414601" table:style-name="ce34">
            <text:p>414,601</text:p>
          </table:table-cell>
          <table:table-cell office:value-type="float" office:value="590443" table:style-name="ce35">
            <text:p>590,443</text:p>
          </table:table-cell>
          <table:table-cell office:value-type="float" office:value="334003" table:style-name="ce35">
            <text:p>334,003</text:p>
          </table:table-cell>
          <table:table-cell office:value-type="float" office:value="586274" table:style-name="ce35">
            <text:p>586,274</text:p>
          </table:table-cell>
          <table:table-cell office:value-type="float" office:value="125944" table:style-name="ce35">
            <text:p>125,944</text:p>
          </table:table-cell>
          <table:table-cell office:value-type="float" office:value="214605" table:style-name="ce35">
            <text:p>214,605</text:p>
          </table:table-cell>
          <table:table-cell office:value-type="float" office:value="64852" table:style-name="ce35">
            <text:p>64,852</text:p>
          </table:table-cell>
          <table:table-cell office:value-type="float" office:value="304338" table:style-name="ce35">
            <text:p>304,338</text:p>
          </table:table-cell>
          <table:table-cell office:value-type="float" office:value="1379150" table:style-name="ce35">
            <text:p>1,379,150</text:p>
          </table:table-cell>
          <table:table-cell office:value-type="float" office:value="359451" table:style-name="ce35">
            <text:p>359,451</text:p>
          </table:table-cell>
          <table:table-cell office:value-type="float" office:value="125279" table:style-name="ce35">
            <text:p>125,279</text:p>
          </table:table-cell>
          <table:table-cell office:value-type="float" office:value="9764" table:style-name="ce35">
            <text:p>9,764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table:style-name="ce20"/>
          <table:table-cell office:value-type="float" office:value="24732" table:style-name="ce34">
            <text:p>24,732</text:p>
          </table:table-cell>
          <table:table-cell office:value-type="float" office:value="43331" table:style-name="ce35">
            <text:p>43,331</text:p>
          </table:table-cell>
          <table:table-cell office:value-type="float" office:value="17868" table:style-name="ce35">
            <text:p>17,868</text:p>
          </table:table-cell>
          <table:table-cell office:value-type="float" office:value="50760" table:style-name="ce35">
            <text:p>50,760</text:p>
          </table:table-cell>
          <table:table-cell office:value-type="float" office:value="11240" table:style-name="ce35">
            <text:p>11,240</text:p>
          </table:table-cell>
          <table:table-cell office:value-type="float" office:value="14717" table:style-name="ce35">
            <text:p>14,717</text:p>
          </table:table-cell>
          <table:table-cell office:value-type="float" office:value="3589" table:style-name="ce35">
            <text:p>3,589</text:p>
          </table:table-cell>
          <table:table-cell office:value-type="float" office:value="18081" table:style-name="ce35">
            <text:p>18,081</text:p>
          </table:table-cell>
          <table:table-cell office:value-type="float" office:value="62581" table:style-name="ce35">
            <text:p>62,581</text:p>
          </table:table-cell>
          <table:table-cell office:value-type="float" office:value="16745" table:style-name="ce35">
            <text:p>16,745</text:p>
          </table:table-cell>
          <table:table-cell office:value-type="float" office:value="5215" table:style-name="ce35">
            <text:p>5,215</text:p>
          </table:table-cell>
          <table:table-cell office:value-type="float" office:value="1713" table:style-name="ce35">
            <text:p>1,713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3月</text:p>
          </table:table-cell>
          <table:table-cell table:style-name="ce20"/>
          <table:table-cell office:value-type="float" office:value="29499" table:style-name="ce34">
            <text:p>29,499</text:p>
          </table:table-cell>
          <table:table-cell office:value-type="float" office:value="48661" table:style-name="ce35">
            <text:p>48,661</text:p>
          </table:table-cell>
          <table:table-cell office:value-type="float" office:value="43376" table:style-name="ce35">
            <text:p>43,376</text:p>
          </table:table-cell>
          <table:table-cell office:value-type="float" office:value="64580" table:style-name="ce35">
            <text:p>64,580</text:p>
          </table:table-cell>
          <table:table-cell office:value-type="float" office:value="14762" table:style-name="ce35">
            <text:p>14,762</text:p>
          </table:table-cell>
          <table:table-cell office:value-type="float" office:value="11559" table:style-name="ce35">
            <text:p>11,559</text:p>
          </table:table-cell>
          <table:table-cell office:value-type="float" office:value="8620" table:style-name="ce35">
            <text:p>8,620</text:p>
          </table:table-cell>
          <table:table-cell office:value-type="float" office:value="19535" table:style-name="ce35">
            <text:p>19,535</text:p>
          </table:table-cell>
          <table:table-cell office:value-type="float" office:value="161595" table:style-name="ce35">
            <text:p>161,595</text:p>
          </table:table-cell>
          <table:table-cell office:value-type="float" office:value="30936" table:style-name="ce35">
            <text:p>30,936</text:p>
          </table:table-cell>
          <table:table-cell office:value-type="float" office:value="7142" table:style-name="ce35">
            <text:p>7,142</text:p>
          </table:table-cell>
          <table:table-cell office:value-type="float" office:value="965" table:style-name="ce35">
            <text:p>965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4月</text:p>
          </table:table-cell>
          <table:table-cell table:style-name="ce20"/>
          <table:table-cell office:value-type="float" office:value="58788" table:style-name="ce34">
            <text:p>58,788</text:p>
          </table:table-cell>
          <table:table-cell office:value-type="float" office:value="36771" table:style-name="ce35">
            <text:p>36,771</text:p>
          </table:table-cell>
          <table:table-cell office:value-type="float" office:value="26043" table:style-name="ce35">
            <text:p>26,043</text:p>
          </table:table-cell>
          <table:table-cell office:value-type="float" office:value="57888" table:style-name="ce35">
            <text:p>57,888</text:p>
          </table:table-cell>
          <table:table-cell office:value-type="float" office:value="11661" table:style-name="ce35">
            <text:p>11,661</text:p>
          </table:table-cell>
          <table:table-cell office:value-type="float" office:value="20386" table:style-name="ce35">
            <text:p>20,386</text:p>
          </table:table-cell>
          <table:table-cell office:value-type="float" office:value="4562" table:style-name="ce35">
            <text:p>4,562</text:p>
          </table:table-cell>
          <table:table-cell office:value-type="float" office:value="23929" table:style-name="ce35">
            <text:p>23,929</text:p>
          </table:table-cell>
          <table:table-cell office:value-type="float" office:value="70013" table:style-name="ce35">
            <text:p>70,013</text:p>
          </table:table-cell>
          <table:table-cell office:value-type="float" office:value="53181" table:style-name="ce35">
            <text:p>53,181</text:p>
          </table:table-cell>
          <table:table-cell office:value-type="float" office:value="17864" table:style-name="ce35">
            <text:p>17,864</text:p>
          </table:table-cell>
          <table:table-cell office:value-type="float" office:value="1466" table:style-name="ce35">
            <text:p>1,466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5月</text:p>
          </table:table-cell>
          <table:table-cell table:style-name="ce20"/>
          <table:table-cell office:value-type="float" office:value="72445" table:style-name="ce34">
            <text:p>72,445</text:p>
          </table:table-cell>
          <table:table-cell office:value-type="float" office:value="57042" table:style-name="ce35">
            <text:p>57,042</text:p>
          </table:table-cell>
          <table:table-cell office:value-type="float" office:value="24900" table:style-name="ce35">
            <text:p>24,900</text:p>
          </table:table-cell>
          <table:table-cell office:value-type="float" office:value="47841" table:style-name="ce35">
            <text:p>47,841</text:p>
          </table:table-cell>
          <table:table-cell office:value-type="float" office:value="13199" table:style-name="ce35">
            <text:p>13,199</text:p>
          </table:table-cell>
          <table:table-cell office:value-type="float" office:value="13342" table:style-name="ce35">
            <text:p>13,342</text:p>
          </table:table-cell>
          <table:table-cell office:value-type="float" office:value="8540" table:style-name="ce35">
            <text:p>8,540</text:p>
          </table:table-cell>
          <table:table-cell office:value-type="float" office:value="24628" table:style-name="ce35">
            <text:p>24,628</text:p>
          </table:table-cell>
          <table:table-cell office:value-type="float" office:value="98539" table:style-name="ce35">
            <text:p>98,539</text:p>
          </table:table-cell>
          <table:table-cell office:value-type="float" office:value="60103" table:style-name="ce35">
            <text:p>60,103</text:p>
          </table:table-cell>
          <table:table-cell office:value-type="float" office:value="5823" table:style-name="ce35">
            <text:p>5,823</text:p>
          </table:table-cell>
          <table:table-cell office:value-type="float" office:value="337" table:style-name="ce35">
            <text:p>337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6月</text:p>
          </table:table-cell>
          <table:table-cell table:style-name="ce20"/>
          <table:table-cell office:value-type="float" office:value="41347" table:style-name="ce34">
            <text:p>41,347</text:p>
          </table:table-cell>
          <table:table-cell office:value-type="float" office:value="45675" table:style-name="ce35">
            <text:p>45,675</text:p>
          </table:table-cell>
          <table:table-cell office:value-type="float" office:value="24766" table:style-name="ce35">
            <text:p>24,766</text:p>
          </table:table-cell>
          <table:table-cell office:value-type="float" office:value="59280" table:style-name="ce35">
            <text:p>59,280</text:p>
          </table:table-cell>
          <table:table-cell office:value-type="float" office:value="10152" table:style-name="ce35">
            <text:p>10,152</text:p>
          </table:table-cell>
          <table:table-cell office:value-type="float" office:value="19221" table:style-name="ce35">
            <text:p>19,221</text:p>
          </table:table-cell>
          <table:table-cell office:value-type="float" office:value="8640" table:style-name="ce35">
            <text:p>8,640</text:p>
          </table:table-cell>
          <table:table-cell office:value-type="float" office:value="10265" table:style-name="ce35">
            <text:p>10,265</text:p>
          </table:table-cell>
          <table:table-cell office:value-type="float" office:value="141833" table:style-name="ce35">
            <text:p>141,833</text:p>
          </table:table-cell>
          <table:table-cell office:value-type="float" office:value="31332" table:style-name="ce35">
            <text:p>31,332</text:p>
          </table:table-cell>
          <table:table-cell office:value-type="float" office:value="11079" table:style-name="ce35">
            <text:p>11,079</text:p>
          </table:table-cell>
          <table:table-cell office:value-type="float" office:value="302" table:style-name="ce35">
            <text:p>302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7月</text:p>
          </table:table-cell>
          <table:table-cell table:style-name="ce20"/>
          <table:table-cell office:value-type="float" office:value="56405" table:style-name="ce34">
            <text:p>56,405</text:p>
          </table:table-cell>
          <table:table-cell office:value-type="float" office:value="55319" table:style-name="ce35">
            <text:p>55,319</text:p>
          </table:table-cell>
          <table:table-cell office:value-type="float" office:value="36136" table:style-name="ce35">
            <text:p>36,136</text:p>
          </table:table-cell>
          <table:table-cell office:value-type="float" office:value="54186" table:style-name="ce35">
            <text:p>54,186</text:p>
          </table:table-cell>
          <table:table-cell office:value-type="float" office:value="12950" table:style-name="ce35">
            <text:p>12,950</text:p>
          </table:table-cell>
          <table:table-cell office:value-type="float" office:value="22506" table:style-name="ce35">
            <text:p>22,506</text:p>
          </table:table-cell>
          <table:table-cell office:value-type="float" office:value="5774" table:style-name="ce35">
            <text:p>5,774</text:p>
          </table:table-cell>
          <table:table-cell office:value-type="float" office:value="22301" table:style-name="ce35">
            <text:p>22,301</text:p>
          </table:table-cell>
          <table:table-cell office:value-type="float" office:value="196285" table:style-name="ce35">
            <text:p>196,285</text:p>
          </table:table-cell>
          <table:table-cell office:value-type="float" office:value="17914" table:style-name="ce35">
            <text:p>17,914</text:p>
          </table:table-cell>
          <table:table-cell office:value-type="float" office:value="18496" table:style-name="ce35">
            <text:p>18,496</text:p>
          </table:table-cell>
          <table:table-cell office:value-type="float" office:value="868" table:style-name="ce35">
            <text:p>868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8月</text:p>
          </table:table-cell>
          <table:table-cell table:style-name="ce20"/>
          <table:table-cell office:value-type="float" office:value="24375" table:style-name="ce34">
            <text:p>24,375</text:p>
          </table:table-cell>
          <table:table-cell office:value-type="float" office:value="57572" table:style-name="ce35">
            <text:p>57,572</text:p>
          </table:table-cell>
          <table:table-cell office:value-type="float" office:value="26681" table:style-name="ce35">
            <text:p>26,681</text:p>
          </table:table-cell>
          <table:table-cell office:value-type="float" office:value="61443" table:style-name="ce35">
            <text:p>61,443</text:p>
          </table:table-cell>
          <table:table-cell office:value-type="float" office:value="11561" table:style-name="ce35">
            <text:p>11,561</text:p>
          </table:table-cell>
          <table:table-cell office:value-type="float" office:value="40117" table:style-name="ce35">
            <text:p>40,117</text:p>
          </table:table-cell>
          <table:table-cell office:value-type="float" office:value="3645" table:style-name="ce35">
            <text:p>3,645</text:p>
          </table:table-cell>
          <table:table-cell office:value-type="float" office:value="88100" table:style-name="ce35">
            <text:p>88,100</text:p>
          </table:table-cell>
          <table:table-cell office:value-type="float" office:value="115995" table:style-name="ce35">
            <text:p>115,995</text:p>
          </table:table-cell>
          <table:table-cell office:value-type="float" office:value="38552" table:style-name="ce35">
            <text:p>38,552</text:p>
          </table:table-cell>
          <table:table-cell office:value-type="float" office:value="6208" table:style-name="ce35">
            <text:p>6,208</text:p>
          </table:table-cell>
          <table:table-cell office:value-type="float" office:value="797" table:style-name="ce35">
            <text:p>797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9月</text:p>
          </table:table-cell>
          <table:table-cell table:style-name="ce20"/>
          <table:table-cell office:value-type="float" office:value="20189" table:style-name="ce34">
            <text:p>20,189</text:p>
          </table:table-cell>
          <table:table-cell office:value-type="float" office:value="60358" table:style-name="ce35">
            <text:p>60,358</text:p>
          </table:table-cell>
          <table:table-cell office:value-type="float" office:value="65279" table:style-name="ce35">
            <text:p>65,279</text:p>
          </table:table-cell>
          <table:table-cell office:value-type="float" office:value="39056" table:style-name="ce35">
            <text:p>39,056</text:p>
          </table:table-cell>
          <table:table-cell office:value-type="float" office:value="11368" table:style-name="ce35">
            <text:p>11,368</text:p>
          </table:table-cell>
          <table:table-cell office:value-type="float" office:value="15110" table:style-name="ce35">
            <text:p>15,110</text:p>
          </table:table-cell>
          <table:table-cell office:value-type="float" office:value="1935" table:style-name="ce35">
            <text:p>1,935</text:p>
          </table:table-cell>
          <table:table-cell office:value-type="float" office:value="17626" table:style-name="ce35">
            <text:p>17,626</text:p>
          </table:table-cell>
          <table:table-cell office:value-type="float" office:value="87106" table:style-name="ce35">
            <text:p>87,106</text:p>
          </table:table-cell>
          <table:table-cell office:value-type="float" office:value="18720" table:style-name="ce35">
            <text:p>18,720</text:p>
          </table:table-cell>
          <table:table-cell office:value-type="float" office:value="4265" table:style-name="ce35">
            <text:p>4,265</text:p>
          </table:table-cell>
          <table:table-cell office:value-type="float" office:value="1849" table:style-name="ce35">
            <text:p>1,849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　　 10月</text:p>
          </table:table-cell>
          <table:table-cell table:style-name="ce20"/>
          <table:table-cell office:value-type="float" office:value="25845" table:style-name="ce34">
            <text:p>25,845</text:p>
          </table:table-cell>
          <table:table-cell office:value-type="float" office:value="47341" table:style-name="ce35">
            <text:p>47,341</text:p>
          </table:table-cell>
          <table:table-cell office:value-type="float" office:value="22273" table:style-name="ce35">
            <text:p>22,273</text:p>
          </table:table-cell>
          <table:table-cell office:value-type="float" office:value="41529" table:style-name="ce35">
            <text:p>41,529</text:p>
          </table:table-cell>
          <table:table-cell office:value-type="float" office:value="5238" table:style-name="ce35">
            <text:p>5,238</text:p>
          </table:table-cell>
          <table:table-cell office:value-type="float" office:value="15716" table:style-name="ce35">
            <text:p>15,716</text:p>
          </table:table-cell>
          <table:table-cell office:value-type="float" office:value="2726" table:style-name="ce35">
            <text:p>2,726</text:p>
          </table:table-cell>
          <table:table-cell office:value-type="float" office:value="16001" table:style-name="ce35">
            <text:p>16,001</text:p>
          </table:table-cell>
          <table:table-cell office:value-type="float" office:value="83301" table:style-name="ce35">
            <text:p>83,301</text:p>
          </table:table-cell>
          <table:table-cell office:value-type="float" office:value="19168" table:style-name="ce35">
            <text:p>19,168</text:p>
          </table:table-cell>
          <table:table-cell office:value-type="float" office:value="10931" table:style-name="ce35">
            <text:p>10,931</text:p>
          </table:table-cell>
          <table:table-cell office:value-type="float" office:value="242" table:style-name="ce35">
            <text:p>242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　　 11月</text:p>
          </table:table-cell>
          <table:table-cell table:style-name="ce20"/>
          <table:table-cell office:value-type="float" office:value="17591" table:style-name="ce34">
            <text:p>17,591</text:p>
          </table:table-cell>
          <table:table-cell office:value-type="float" office:value="30166" table:style-name="ce35">
            <text:p>30,166</text:p>
          </table:table-cell>
          <table:table-cell office:value-type="float" office:value="14273" table:style-name="ce35">
            <text:p>14,273</text:p>
          </table:table-cell>
          <table:table-cell office:value-type="float" office:value="27373" table:style-name="ce35">
            <text:p>27,373</text:p>
          </table:table-cell>
          <table:table-cell office:value-type="float" office:value="7171" table:style-name="ce35">
            <text:p>7,171</text:p>
          </table:table-cell>
          <table:table-cell office:value-type="float" office:value="8196" table:style-name="ce35">
            <text:p>8,196</text:p>
          </table:table-cell>
          <table:table-cell office:value-type="float" office:value="3648" table:style-name="ce35">
            <text:p>3,648</text:p>
          </table:table-cell>
          <table:table-cell office:value-type="float" office:value="18444" table:style-name="ce35">
            <text:p>18,444</text:p>
          </table:table-cell>
          <table:table-cell office:value-type="float" office:value="49085" table:style-name="ce35">
            <text:p>49,085</text:p>
          </table:table-cell>
          <table:table-cell office:value-type="float" office:value="23824" table:style-name="ce35">
            <text:p>23,824</text:p>
          </table:table-cell>
          <table:table-cell office:value-type="float" office:value="12423" table:style-name="ce35">
            <text:p>12,423</text:p>
          </table:table-cell>
          <table:table-cell office:value-type="float" office:value="1110" table:style-name="ce35">
            <text:p>1,110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　　 12月</text:p>
          </table:table-cell>
          <table:table-cell table:style-name="ce20"/>
          <table:table-cell office:value-type="float" office:value="34392" table:style-name="ce34">
            <text:p>34,392</text:p>
          </table:table-cell>
          <table:table-cell office:value-type="float" office:value="87553" table:style-name="ce35">
            <text:p>87,553</text:p>
          </table:table-cell>
          <table:table-cell office:value-type="float" office:value="20243" table:style-name="ce35">
            <text:p>20,243</text:p>
          </table:table-cell>
          <table:table-cell office:value-type="float" office:value="61012" table:style-name="ce35">
            <text:p>61,012</text:p>
          </table:table-cell>
          <table:table-cell office:value-type="float" office:value="13891" table:style-name="ce35">
            <text:p>13,891</text:p>
          </table:table-cell>
          <table:table-cell office:value-type="float" office:value="24881" table:style-name="ce35">
            <text:p>24,881</text:p>
          </table:table-cell>
          <table:table-cell office:value-type="float" office:value="7868" table:style-name="ce35">
            <text:p>7,868</text:p>
          </table:table-cell>
          <table:table-cell office:value-type="float" office:value="31587" table:style-name="ce35">
            <text:p>31,587</text:p>
          </table:table-cell>
          <table:table-cell office:value-type="float" office:value="214996" table:style-name="ce35">
            <text:p>214,996</text:p>
          </table:table-cell>
          <table:table-cell office:value-type="float" office:value="34453" table:style-name="ce35">
            <text:p>34,453</text:p>
          </table:table-cell>
          <table:table-cell office:value-type="float" office:value="21072" table:style-name="ce35">
            <text:p>21,072</text:p>
          </table:table-cell>
          <table:table-cell office:value-type="float" office:value="115" table:style-name="ce35">
            <text:p>115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5年1- 2月累計</text:p>
          </table:table-cell>
          <table:table-cell table:style-name="ce20"/>
          <table:table-cell office:value-type="float" office:value="33527" table:style-name="ce34">
            <text:p>33,527</text:p>
          </table:table-cell>
          <table:table-cell office:value-type="float" office:value="53446" table:style-name="ce35">
            <text:p>53,446</text:p>
          </table:table-cell>
          <table:table-cell office:value-type="float" office:value="30886" table:style-name="ce35">
            <text:p>30,886</text:p>
          </table:table-cell>
          <table:table-cell office:value-type="float" office:value="51377" table:style-name="ce35">
            <text:p>51,377</text:p>
          </table:table-cell>
          <table:table-cell office:value-type="float" office:value="7844" table:style-name="ce35">
            <text:p>7,844</text:p>
          </table:table-cell>
          <table:table-cell office:value-type="float" office:value="28217" table:style-name="ce35">
            <text:p>28,217</text:p>
          </table:table-cell>
          <table:table-cell office:value-type="float" office:value="7289" table:style-name="ce35">
            <text:p>7,289</text:p>
          </table:table-cell>
          <table:table-cell office:value-type="float" office:value="27277" table:style-name="ce35">
            <text:p>27,277</text:p>
          </table:table-cell>
          <table:table-cell office:value-type="float" office:value="147111" table:style-name="ce35">
            <text:p>147,111</text:p>
          </table:table-cell>
          <table:table-cell office:value-type="float" office:value="25993" table:style-name="ce35">
            <text:p>25,993</text:p>
          </table:table-cell>
          <table:table-cell office:value-type="float" office:value="11422" table:style-name="ce35">
            <text:p>11,422</text:p>
          </table:table-cell>
          <table:table-cell office:value-type="float" office:value="801" table:style-name="ce35">
            <text:p>801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1月</text:p>
          </table:table-cell>
          <table:table-cell table:style-name="ce20"/>
          <table:table-cell office:value-type="float" office:value="14348" table:style-name="ce34">
            <text:p>14,348</text:p>
          </table:table-cell>
          <table:table-cell office:value-type="float" office:value="12476" table:style-name="ce35">
            <text:p>12,476</text:p>
          </table:table-cell>
          <table:table-cell office:value-type="float" office:value="11021" table:style-name="ce35">
            <text:p>11,021</text:p>
          </table:table-cell>
          <table:table-cell office:value-type="float" office:value="26605" table:style-name="ce35">
            <text:p>26,605</text:p>
          </table:table-cell>
          <table:table-cell office:value-type="float" office:value="5250" table:style-name="ce35">
            <text:p>5,250</text:p>
          </table:table-cell>
          <table:table-cell office:value-type="float" office:value="15857" table:style-name="ce35">
            <text:p>15,857</text:p>
          </table:table-cell>
          <table:table-cell office:value-type="float" office:value="742" table:style-name="ce35">
            <text:p>742</text:p>
          </table:table-cell>
          <table:table-cell office:value-type="float" office:value="4743" table:style-name="ce35">
            <text:p>4,743</text:p>
          </table:table-cell>
          <table:table-cell office:value-type="float" office:value="13705" table:style-name="ce35">
            <text:p>13,705</text:p>
          </table:table-cell>
          <table:table-cell office:value-type="float" office:value="10634" table:style-name="ce35">
            <text:p>10,634</text:p>
          </table:table-cell>
          <table:table-cell office:value-type="float" office:value="2998" table:style-name="ce35">
            <text:p>2,998</text:p>
          </table:table-cell>
          <table:table-cell office:value-type="float" office:value="529" table:style-name="ce35">
            <text:p>529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office:value-type="string" table:style-name="ce36">
            <text:p>p</text:p>
          </table:table-cell>
          <table:table-cell office:value-type="float" office:value="19179" table:style-name="ce34">
            <text:p>19,179</text:p>
          </table:table-cell>
          <table:table-cell office:value-type="float" office:value="40970" table:style-name="ce35">
            <text:p>40,970</text:p>
          </table:table-cell>
          <table:table-cell office:value-type="float" office:value="19865" table:style-name="ce35">
            <text:p>19,865</text:p>
          </table:table-cell>
          <table:table-cell office:value-type="float" office:value="24772" table:style-name="ce35">
            <text:p>24,772</text:p>
          </table:table-cell>
          <table:table-cell office:value-type="float" office:value="2594" table:style-name="ce35">
            <text:p>2,594</text:p>
          </table:table-cell>
          <table:table-cell office:value-type="float" office:value="12360" table:style-name="ce35">
            <text:p>12,360</text:p>
          </table:table-cell>
          <table:table-cell office:value-type="float" office:value="6547" table:style-name="ce35">
            <text:p>6,547</text:p>
          </table:table-cell>
          <table:table-cell office:value-type="float" office:value="22534" table:style-name="ce35">
            <text:p>22,534</text:p>
          </table:table-cell>
          <table:table-cell office:value-type="float" office:value="133406" table:style-name="ce35">
            <text:p>133,406</text:p>
          </table:table-cell>
          <table:table-cell office:value-type="float" office:value="15359" table:style-name="ce35">
            <text:p>15,359</text:p>
          </table:table-cell>
          <table:table-cell office:value-type="float" office:value="8424" table:style-name="ce35">
            <text:p>8,424</text:p>
          </table:table-cell>
          <table:table-cell office:value-type="float" office:value="272" table:style-name="ce35">
            <text:p>272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9">
            <text:p>累計較上年</text:p>
            <text:p>同期增減數</text:p>
          </table:table-cell>
          <table:table-cell table:style-name="ce29"/>
          <table:table-cell office:value-type="float" office:value="-198" table:style-name="ce31">
            <text:p>-198</text:p>
          </table:table-cell>
          <table:table-cell office:value-type="float" office:value="-10539" table:style-name="ce32">
            <text:p>-10,539</text:p>
          </table:table-cell>
          <table:table-cell office:value-type="float" office:value="853" table:style-name="ce32">
            <text:p>853</text:p>
          </table:table-cell>
          <table:table-cell office:value-type="float" office:value="-20709" table:style-name="ce32">
            <text:p>-20,709</text:p>
          </table:table-cell>
          <table:table-cell office:value-type="float" office:value="-6147" table:style-name="ce32">
            <text:p>-6,147</text:p>
          </table:table-cell>
          <table:table-cell office:value-type="float" office:value="4646" table:style-name="ce32">
            <text:p>4,646</text:p>
          </table:table-cell>
          <table:table-cell office:value-type="float" office:value="-1605" table:style-name="ce32">
            <text:p>-1,605</text:p>
          </table:table-cell>
          <table:table-cell office:value-type="float" office:value="-4645" table:style-name="ce32">
            <text:p>-4,645</text:p>
          </table:table-cell>
          <table:table-cell office:value-type="float" office:value="-13291" table:style-name="ce32">
            <text:p>-13,291</text:p>
          </table:table-cell>
          <table:table-cell office:value-type="float" office:value="-5275" table:style-name="ce32">
            <text:p>-5,275</text:p>
          </table:table-cell>
          <table:table-cell office:value-type="float" office:value="1446" table:style-name="ce32">
            <text:p>1,446</text:p>
          </table:table-cell>
          <table:table-cell office:value-type="float" office:value="-912" table:style-name="ce32">
            <text:p>-912</text:p>
          </table:table-cell>
          <table:table-cell table:style-name="ce27"/>
          <table:table-cell table:number-columns-repeated="16369" table:style-name="ce7"/>
        </table:table-row>
        <table:table-row table:style-name="ro7">
          <table:table-cell office:value-type="string" table:style-name="ce29">
            <text:p>累計較上年</text:p>
            <text:p>同期增減率</text:p>
          </table:table-cell>
          <table:table-cell table:style-name="ce29"/>
          <table:table-cell office:value-type="float" office:value="-0.6" table:style-name="ce33">
            <text:p>-0.6</text:p>
          </table:table-cell>
          <table:table-cell office:value-type="float" office:value="-16.5" table:style-name="ce26">
            <text:p>-16.5</text:p>
          </table:table-cell>
          <table:table-cell office:value-type="float" office:value="2.8" table:style-name="ce26">
            <text:p>2.8</text:p>
          </table:table-cell>
          <table:table-cell office:value-type="float" office:value="-28.7" table:style-name="ce26">
            <text:p>-28.7</text:p>
          </table:table-cell>
          <table:table-cell office:value-type="float" office:value="-43.9" table:style-name="ce26">
            <text:p>-43.9</text:p>
          </table:table-cell>
          <table:table-cell office:value-type="float" office:value="19.7" table:style-name="ce26">
            <text:p>19.7</text:p>
          </table:table-cell>
          <table:table-cell office:value-type="float" office:value="-18" table:style-name="ce26">
            <text:p>-18.0</text:p>
          </table:table-cell>
          <table:table-cell office:value-type="float" office:value="-14.6" table:style-name="ce26">
            <text:p>-14.6</text:p>
          </table:table-cell>
          <table:table-cell office:value-type="float" office:value="-8.3000000000000007" table:style-name="ce26">
            <text:p>-8.3</text:p>
          </table:table-cell>
          <table:table-cell office:value-type="float" office:value="-16.899999999999999" table:style-name="ce26">
            <text:p>-16.9</text:p>
          </table:table-cell>
          <table:table-cell office:value-type="float" office:value="14.5" table:style-name="ce26">
            <text:p>14.5</text:p>
          </table:table-cell>
          <table:table-cell office:value-type="float" office:value="-53.2" table:style-name="ce26">
            <text:p>-53.2</text:p>
          </table:table-cell>
          <table:table-cell table:style-name="ce27"/>
          <table:table-cell table:number-columns-repeated="16369" table:style-name="ce7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8"/>
        </table:table-row>
        <table:table-row table:style-name="ro8">
          <table:table-cell table:number-columns-spanned="14" table:number-rows-spanned="1" table:style-name="ce41"/>
          <table:covered-table-cell table:number-columns-repeated="13"/>
          <table:table-cell table:number-columns-repeated="16370" table:style-name="ce4"/>
        </table:table-row>
        <table:table-row table:style-name="ro6">
          <table:table-cell table:number-columns-spanned="14" table:number-rows-spanned="1" table:style-name="ce42"/>
          <table:covered-table-cell table:number-columns-repeated="13"/>
          <table:table-cell table:number-columns-repeated="16370" table:style-name="ce1"/>
        </table:table-row>
        <table:table-row table:style-name="ro9" table:visibility="collapse">
          <table:table-cell office:value-type="string" table:style-name="ce18">
            <text:p>說　　明：</text:p>
          </table:table-cell>
          <table:table-cell table:style-name="ce18"/>
          <table:table-cell office:value-type="string" table:style-name="ce19">
            <text:p>本表為初步統計數。</text:p>
          </table:table-cell>
          <table:table-cell table:number-columns-repeated="10" table:style-name="ce2"/>
          <table:table-cell table:style-name="ce1"/>
          <table:table-cell table:number-columns-repeated="16370" table:style-name="ce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表(2).$A$1:表(2).$N$31" table:base-cell-address="表(2).$A$1"/>
        </table:named-expressions>
      </table:table>
      <table:table table:name="表(3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43">
            <text:p>表3-20　房地合一課徵所得稅實徵淨額(3/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5">
            <text:p>2.營利事業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3"/>
          <table:table-cell table:number-columns-spanned="6" table:number-rows-spanned="1" table:style-name="ce46"/>
          <table:covered-table-cell table:number-columns-repeated="5"/>
          <table:table-cell table:number-columns-repeated="3" table:style-name="ce23"/>
          <table:table-cell office:value-type="string" table:style-name="ce11">
            <text:p><text:s text:c="2"/>單位：千元；%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50">
            <text:p>年(月)別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新北市</text:p>
          </table:table-cell>
          <table:table-cell office:value-type="string" table:style-name="ce21">
            <text:p>臺北市</text:p>
          </table:table-cell>
          <table:table-cell office:value-type="string" table:style-name="ce12">
            <text:p>桃園市</text:p>
          </table:table-cell>
          <table:table-cell office:value-type="string" table:style-name="ce21">
            <text:p>臺中市</text:p>
          </table:table-cell>
          <table:table-cell office:value-type="string" table:style-name="ce12">
            <text:p>臺南市</text:p>
          </table:table-cell>
          <table:table-cell office:value-type="string" table:style-name="ce12">
            <text:p>高雄市</text:p>
          </table:table-cell>
          <table:table-cell office:value-type="string" table:style-name="ce21">
            <text:p>宜蘭縣</text:p>
          </table:table-cell>
          <table:table-cell office:value-type="string" table:style-name="ce22">
            <text:p>新竹縣</text:p>
          </table:table-cell>
          <table:table-cell office:value-type="string" table:style-name="ce12">
            <text:p>苗栗縣</text:p>
          </table:table-cell>
          <table:table-cell office:value-type="string" table:style-name="ce21">
            <text:p>彰化縣</text:p>
          </table:table-cell>
          <table:table-cell table:number-columns-repeated="16371" table:style-name="ce9"/>
        </table:table-row>
        <table:table-row table:style-name="ro5">
          <table:table-cell table:number-columns-repeated="2" table:style-name="ce5"/>
          <table:table-cell table:style-name="ce3"/>
          <table:table-cell table:number-columns-repeated="10" table:style-name="ce14"/>
          <table:table-cell table:number-columns-repeated="16371" table:style-name="ce6"/>
        </table:table-row>
        <table:table-row table:style-name="ro6">
          <table:table-cell office:value-type="string" table:style-name="ce30">
            <text:p>108年</text:p>
          </table:table-cell>
          <table:table-cell table:style-name="ce20"/>
          <table:table-cell office:value-type="float" office:value="2056788" table:style-name="ce34">
            <text:p>2,056,788</text:p>
          </table:table-cell>
          <table:table-cell office:value-type="float" office:value="757407" table:style-name="ce35">
            <text:p>757,407</text:p>
          </table:table-cell>
          <table:table-cell office:value-type="float" office:value="547214" table:style-name="ce40">
            <text:p>547,214</text:p>
          </table:table-cell>
          <table:table-cell office:value-type="float" office:value="192414" table:style-name="ce35">
            <text:p>192,414</text:p>
          </table:table-cell>
          <table:table-cell office:value-type="float" office:value="154225" table:style-name="ce35">
            <text:p>154,225</text:p>
          </table:table-cell>
          <table:table-cell office:value-type="float" office:value="88692" table:style-name="ce35">
            <text:p>88,692</text:p>
          </table:table-cell>
          <table:table-cell office:value-type="float" office:value="138579" table:style-name="ce35">
            <text:p>138,579</text:p>
          </table:table-cell>
          <table:table-cell office:value-type="float" office:value="10827" table:style-name="ce35">
            <text:p>10,827</text:p>
          </table:table-cell>
          <table:table-cell office:value-type="float" office:value="25312" table:style-name="ce35">
            <text:p>25,312</text:p>
          </table:table-cell>
          <table:table-cell office:value-type="float" office:value="13703" table:style-name="ce35">
            <text:p>13,703</text:p>
          </table:table-cell>
          <table:table-cell office:value-type="float" office:value="48802" table:style-name="ce35">
            <text:p>48,80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09年</text:p>
          </table:table-cell>
          <table:table-cell table:style-name="ce20"/>
          <table:table-cell office:value-type="float" office:value="3219343" table:style-name="ce34">
            <text:p>3,219,343</text:p>
          </table:table-cell>
          <table:table-cell office:value-type="float" office:value="422430" table:style-name="ce35">
            <text:p>422,430</text:p>
          </table:table-cell>
          <table:table-cell office:value-type="float" office:value="1083789" table:style-name="ce35">
            <text:p>1,083,789</text:p>
          </table:table-cell>
          <table:table-cell office:value-type="float" office:value="257184" table:style-name="ce35">
            <text:p>257,184</text:p>
          </table:table-cell>
          <table:table-cell office:value-type="float" office:value="452953" table:style-name="ce35">
            <text:p>452,953</text:p>
          </table:table-cell>
          <table:table-cell office:value-type="float" office:value="163694" table:style-name="ce35">
            <text:p>163,694</text:p>
          </table:table-cell>
          <table:table-cell office:value-type="float" office:value="241654" table:style-name="ce35">
            <text:p>241,654</text:p>
          </table:table-cell>
          <table:table-cell office:value-type="float" office:value="31389" table:style-name="ce35">
            <text:p>31,389</text:p>
          </table:table-cell>
          <table:table-cell office:value-type="float" office:value="70947" table:style-name="ce35">
            <text:p>70,947</text:p>
          </table:table-cell>
          <table:table-cell office:value-type="float" office:value="30359" table:style-name="ce35">
            <text:p>30,359</text:p>
          </table:table-cell>
          <table:table-cell office:value-type="float" office:value="140919" table:style-name="ce35">
            <text:p>140,91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0年</text:p>
          </table:table-cell>
          <table:table-cell table:style-name="ce20"/>
          <table:table-cell office:value-type="float" office:value="7669021" table:style-name="ce34">
            <text:p>7,669,021</text:p>
          </table:table-cell>
          <table:table-cell office:value-type="float" office:value="715866" table:style-name="ce35">
            <text:p>715,866</text:p>
          </table:table-cell>
          <table:table-cell office:value-type="float" office:value="2990066" table:style-name="ce35">
            <text:p>2,990,066</text:p>
          </table:table-cell>
          <table:table-cell office:value-type="float" office:value="561361" table:style-name="ce35">
            <text:p>561,361</text:p>
          </table:table-cell>
          <table:table-cell office:value-type="float" office:value="1287907" table:style-name="ce35">
            <text:p>1,287,907</text:p>
          </table:table-cell>
          <table:table-cell office:value-type="float" office:value="334909" table:style-name="ce35">
            <text:p>334,909</text:p>
          </table:table-cell>
          <table:table-cell office:value-type="float" office:value="501557" table:style-name="ce35">
            <text:p>501,557</text:p>
          </table:table-cell>
          <table:table-cell office:value-type="float" office:value="34956" table:style-name="ce35">
            <text:p>34,956</text:p>
          </table:table-cell>
          <table:table-cell office:value-type="float" office:value="330229" table:style-name="ce35">
            <text:p>330,229</text:p>
          </table:table-cell>
          <table:table-cell office:value-type="float" office:value="80528" table:style-name="ce35">
            <text:p>80,528</text:p>
          </table:table-cell>
          <table:table-cell office:value-type="float" office:value="233547" table:style-name="ce35">
            <text:p>233,54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1年</text:p>
          </table:table-cell>
          <table:table-cell table:style-name="ce20"/>
          <table:table-cell office:value-type="float" office:value="17188513" table:style-name="ce34">
            <text:p>17,188,513</text:p>
          </table:table-cell>
          <table:table-cell office:value-type="float" office:value="1751732" table:style-name="ce35">
            <text:p>1,751,732</text:p>
          </table:table-cell>
          <table:table-cell office:value-type="float" office:value="5953298" table:style-name="ce35">
            <text:p>5,953,298</text:p>
          </table:table-cell>
          <table:table-cell office:value-type="float" office:value="1591042" table:style-name="ce35">
            <text:p>1,591,042</text:p>
          </table:table-cell>
          <table:table-cell office:value-type="float" office:value="2495725" table:style-name="ce35">
            <text:p>2,495,725</text:p>
          </table:table-cell>
          <table:table-cell office:value-type="float" office:value="1007111" table:style-name="ce35">
            <text:p>1,007,111</text:p>
          </table:table-cell>
          <table:table-cell office:value-type="float" office:value="1821924" table:style-name="ce35">
            <text:p>1,821,924</text:p>
          </table:table-cell>
          <table:table-cell office:value-type="float" office:value="84604" table:style-name="ce35">
            <text:p>84,604</text:p>
          </table:table-cell>
          <table:table-cell office:value-type="float" office:value="538089" table:style-name="ce35">
            <text:p>538,089</text:p>
          </table:table-cell>
          <table:table-cell office:value-type="float" office:value="165303" table:style-name="ce35">
            <text:p>165,303</text:p>
          </table:table-cell>
          <table:table-cell office:value-type="float" office:value="501515" table:style-name="ce35">
            <text:p>501,5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2年</text:p>
          </table:table-cell>
          <table:table-cell table:style-name="ce20"/>
          <table:table-cell office:value-type="float" office:value="19795000" table:style-name="ce34">
            <text:p>19,795,000</text:p>
          </table:table-cell>
          <table:table-cell office:value-type="float" office:value="1325660" table:style-name="ce35">
            <text:p>1,325,660</text:p>
          </table:table-cell>
          <table:table-cell office:value-type="float" office:value="6439821" table:style-name="ce35">
            <text:p>6,439,821</text:p>
          </table:table-cell>
          <table:table-cell office:value-type="float" office:value="2287622" table:style-name="ce35">
            <text:p>2,287,622</text:p>
          </table:table-cell>
          <table:table-cell office:value-type="float" office:value="3292656" table:style-name="ce35">
            <text:p>3,292,656</text:p>
          </table:table-cell>
          <table:table-cell office:value-type="float" office:value="922409" table:style-name="ce35">
            <text:p>922,409</text:p>
          </table:table-cell>
          <table:table-cell office:value-type="float" office:value="2550645" table:style-name="ce35">
            <text:p>2,550,645</text:p>
          </table:table-cell>
          <table:table-cell office:value-type="float" office:value="113526" table:style-name="ce35">
            <text:p>113,526</text:p>
          </table:table-cell>
          <table:table-cell office:value-type="float" office:value="738725" table:style-name="ce35">
            <text:p>738,725</text:p>
          </table:table-cell>
          <table:table-cell office:value-type="float" office:value="146958" table:style-name="ce35">
            <text:p>146,958</text:p>
          </table:table-cell>
          <table:table-cell office:value-type="float" office:value="874186" table:style-name="ce35">
            <text:p>874,1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3年</text:p>
          </table:table-cell>
          <table:table-cell table:style-name="ce20"/>
          <table:table-cell office:value-type="float" office:value="29143110" table:style-name="ce34">
            <text:p>29,143,110</text:p>
          </table:table-cell>
          <table:table-cell office:value-type="float" office:value="3513623" table:style-name="ce35">
            <text:p>3,513,623</text:p>
          </table:table-cell>
          <table:table-cell office:value-type="float" office:value="9168460" table:style-name="ce35">
            <text:p>9,168,460</text:p>
          </table:table-cell>
          <table:table-cell office:value-type="float" office:value="2683043" table:style-name="ce35">
            <text:p>2,683,043</text:p>
          </table:table-cell>
          <table:table-cell office:value-type="float" office:value="4991513" table:style-name="ce35">
            <text:p>4,991,513</text:p>
          </table:table-cell>
          <table:table-cell office:value-type="float" office:value="1334736" table:style-name="ce35">
            <text:p>1,334,736</text:p>
          </table:table-cell>
          <table:table-cell office:value-type="float" office:value="3618930" table:style-name="ce35">
            <text:p>3,618,930</text:p>
          </table:table-cell>
          <table:table-cell office:value-type="float" office:value="180338" table:style-name="ce35">
            <text:p>180,338</text:p>
          </table:table-cell>
          <table:table-cell office:value-type="float" office:value="706269" table:style-name="ce35">
            <text:p>706,269</text:p>
          </table:table-cell>
          <table:table-cell office:value-type="float" office:value="238759" table:style-name="ce35">
            <text:p>238,759</text:p>
          </table:table-cell>
          <table:table-cell office:value-type="float" office:value="767595" table:style-name="ce35">
            <text:p>767,59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4年</text:p>
          </table:table-cell>
          <table:table-cell table:style-name="ce20"/>
          <table:table-cell office:value-type="float" office:value="39959920" table:style-name="ce34">
            <text:p>39,959,920</text:p>
          </table:table-cell>
          <table:table-cell office:value-type="float" office:value="5859195" table:style-name="ce35">
            <text:p>5,859,195</text:p>
          </table:table-cell>
          <table:table-cell office:value-type="float" office:value="11826028" table:style-name="ce35">
            <text:p>11,826,028</text:p>
          </table:table-cell>
          <table:table-cell office:value-type="float" office:value="3305479" table:style-name="ce35">
            <text:p>3,305,479</text:p>
          </table:table-cell>
          <table:table-cell office:value-type="float" office:value="6021865" table:style-name="ce35">
            <text:p>6,021,865</text:p>
          </table:table-cell>
          <table:table-cell office:value-type="float" office:value="1615209" table:style-name="ce35">
            <text:p>1,615,209</text:p>
          </table:table-cell>
          <table:table-cell office:value-type="float" office:value="5671037" table:style-name="ce35">
            <text:p>5,671,037</text:p>
          </table:table-cell>
          <table:table-cell office:value-type="float" office:value="259009" table:style-name="ce35">
            <text:p>259,009</text:p>
          </table:table-cell>
          <table:table-cell office:value-type="float" office:value="1180407" table:style-name="ce35">
            <text:p>1,180,407</text:p>
          </table:table-cell>
          <table:table-cell office:value-type="float" office:value="352664" table:style-name="ce35">
            <text:p>352,664</text:p>
          </table:table-cell>
          <table:table-cell office:value-type="float" office:value="1228030" table:style-name="ce35">
            <text:p>1,228,03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3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4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5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6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7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8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9月</text:p>
          </table:table-cell>
          <table:table-cell table:style-name="ce20"/>
          <table:table-cell office:value-type="float" office:value="39959920" table:style-name="ce34">
            <text:p>39,959,920</text:p>
          </table:table-cell>
          <table:table-cell office:value-type="float" office:value="5859195" table:style-name="ce35">
            <text:p>5,859,195</text:p>
          </table:table-cell>
          <table:table-cell office:value-type="float" office:value="11826028" table:style-name="ce35">
            <text:p>11,826,028</text:p>
          </table:table-cell>
          <table:table-cell office:value-type="float" office:value="3305479" table:style-name="ce35">
            <text:p>3,305,479</text:p>
          </table:table-cell>
          <table:table-cell office:value-type="float" office:value="6021865" table:style-name="ce35">
            <text:p>6,021,865</text:p>
          </table:table-cell>
          <table:table-cell office:value-type="float" office:value="1615209" table:style-name="ce35">
            <text:p>1,615,209</text:p>
          </table:table-cell>
          <table:table-cell office:value-type="float" office:value="5671037" table:style-name="ce35">
            <text:p>5,671,037</text:p>
          </table:table-cell>
          <table:table-cell office:value-type="float" office:value="259009" table:style-name="ce35">
            <text:p>259,009</text:p>
          </table:table-cell>
          <table:table-cell office:value-type="float" office:value="1180407" table:style-name="ce35">
            <text:p>1,180,407</text:p>
          </table:table-cell>
          <table:table-cell office:value-type="float" office:value="352664" table:style-name="ce35">
            <text:p>352,664</text:p>
          </table:table-cell>
          <table:table-cell office:value-type="float" office:value="1228030" table:style-name="ce35">
            <text:p>1,228,03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　　 10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　　 11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　　 12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115年1- 2月累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1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office:value-type="string" table:style-name="ce36">
            <text:p>p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9">
            <text:p>累計較上年</text:p>
            <text:p>同期增減數</text:p>
          </table:table-cell>
          <table:table-cell table:style-name="ce29"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9">
            <text:p>累計較上年</text:p>
            <text:p>同期增減率</text:p>
          </table:table-cell>
          <table:table-cell table:style-name="ce29"/>
          <table:table-cell office:value-type="string" table:style-name="ce24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5">
            <text:p><text:s text:c="5"/>--</text:p>
          </table:table-cell>
          <table:table-cell table:number-columns-repeated="16371" table:style-name="ce7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9" table:style-name="ce16"/>
          <table:table-cell table:style-name="ce17"/>
          <table:table-cell table:number-columns-repeated="16371" table:style-name="ce8"/>
        </table:table-row>
        <table:table-row table:style-name="ro8">
          <table:table-cell table:number-columns-spanned="13" table:number-rows-spanned="1" table:style-name="ce41"/>
          <table:covered-table-cell table:number-columns-repeated="12"/>
          <table:table-cell table:number-columns-repeated="16371" table:style-name="ce4"/>
        </table:table-row>
        <table:table-row table:style-name="ro6">
          <table:table-cell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9" table:visibility="collapse">
          <table:table-cell office:value-type="string" table:style-name="ce18">
            <text:p>說　　明：</text:p>
          </table:table-cell>
          <table:table-cell table:style-name="ce18"/>
          <table:table-cell office:value-type="string" table:style-name="ce19">
            <text:p>本表為初步統計數。</text:p>
          </table:table-cell>
          <table:table-cell table:number-columns-repeated="9" table:style-name="ce2"/>
          <table:table-cell table:style-name="ce1"/>
          <table:table-cell table:number-columns-repeated="16371" table:style-name="ce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表(3).$A$1:表(3).$M$31" table:base-cell-address="表(3).$A$1"/>
        </table:named-expressions>
      </table:table>
      <table:table table:name="表(4)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表3-20　房地合一課徵所得稅實徵淨額(4/4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5">
            <text:p>2.營利事業</text:p>
          </table:table-cell>
          <table:covered-table-cell table:number-columns-repeated="13"/>
          <table:table-cell table:style-name="ce28"/>
          <table:table-cell table:number-columns-repeated="16369"/>
        </table:table-row>
        <table:table-row table:style-name="ro3">
          <table:table-cell table:number-columns-repeated="4" table:style-name="ce13"/>
          <table:table-cell table:number-columns-spanned="6" table:number-rows-spanned="1" table:style-name="ce46"/>
          <table:covered-table-cell table:number-columns-repeated="5"/>
          <table:table-cell table:number-columns-repeated="3" table:style-name="ce23"/>
          <table:table-cell office:value-type="string" table:style-name="ce11">
            <text:p><text:s text:c="2"/>單位：千元；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0">
            <text:p>年(月)別</text:p>
          </table:table-cell>
          <table:covered-table-cell/>
          <table:table-cell office:value-type="string" table:style-name="ce12">
            <text:p>南投縣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嘉義縣</text:p>
          </table:table-cell>
          <table:table-cell office:value-type="string" table:style-name="ce21">
            <text:p>屏東縣</text:p>
          </table:table-cell>
          <table:table-cell office:value-type="string" table:style-name="ce12">
            <text:p>臺東縣</text:p>
          </table:table-cell>
          <table:table-cell office:value-type="string" table:style-name="ce21">
            <text:p>花蓮縣</text:p>
          </table:table-cell>
          <table:table-cell office:value-type="string" table:style-name="ce12">
            <text:p>澎湖縣</text:p>
          </table:table-cell>
          <table:table-cell office:value-type="string" table:style-name="ce12">
            <text:p>基隆市</text:p>
          </table:table-cell>
          <table:table-cell office:value-type="string" table:style-name="ce21">
            <text:p>新竹市</text:p>
          </table:table-cell>
          <table:table-cell office:value-type="string" table:style-name="ce22">
            <text:p>嘉義市</text:p>
          </table:table-cell>
          <table:table-cell office:value-type="string" table:style-name="ce12">
            <text:p>金門縣</text:p>
          </table:table-cell>
          <table:table-cell office:value-type="string" table:style-name="ce22">
            <text:p>連江縣</text:p>
          </table:table-cell>
          <table:table-cell table:number-columns-repeated="16370" table:style-name="ce9"/>
        </table:table-row>
        <table:table-row table:style-name="ro5">
          <table:table-cell table:number-columns-repeated="2" table:style-name="ce5"/>
          <table:table-cell table:style-name="ce3"/>
          <table:table-cell table:number-columns-repeated="11" table:style-name="ce14"/>
          <table:table-cell table:number-columns-repeated="16370" table:style-name="ce6"/>
        </table:table-row>
        <table:table-row table:style-name="ro6">
          <table:table-cell office:value-type="string" table:style-name="ce30">
            <text:p>108年</text:p>
          </table:table-cell>
          <table:table-cell table:style-name="ce20"/>
          <table:table-cell office:value-type="float" office:value="1932" table:style-name="ce34">
            <text:p>1,932</text:p>
          </table:table-cell>
          <table:table-cell office:value-type="float" office:value="13733" table:style-name="ce35">
            <text:p>13,733</text:p>
          </table:table-cell>
          <table:table-cell office:value-type="float" office:value="9036" table:style-name="ce35">
            <text:p>9,036</text:p>
          </table:table-cell>
          <table:table-cell office:value-type="float" office:value="9958" table:style-name="ce35">
            <text:p>9,958</text:p>
          </table:table-cell>
          <table:table-cell office:value-type="float" office:value="2245" table:style-name="ce35">
            <text:p>2,245</text:p>
          </table:table-cell>
          <table:table-cell office:value-type="float" office:value="2531" table:style-name="ce35">
            <text:p>2,531</text:p>
          </table:table-cell>
          <table:table-cell office:value-type="float" office:value="391" table:style-name="ce35">
            <text:p>391</text:p>
          </table:table-cell>
          <table:table-cell office:value-type="float" office:value="67" table:style-name="ce35">
            <text:p>67</text:p>
          </table:table-cell>
          <table:table-cell office:value-type="float" office:value="11850" table:style-name="ce35">
            <text:p>11,850</text:p>
          </table:table-cell>
          <table:table-cell office:value-type="float" office:value="15713" table:style-name="ce35">
            <text:p>15,713</text:p>
          </table:table-cell>
          <table:table-cell office:value-type="float" office:value="12157" table:style-name="ce35">
            <text:p>12,157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09年</text:p>
          </table:table-cell>
          <table:table-cell table:style-name="ce20"/>
          <table:table-cell office:value-type="float" office:value="7302" table:style-name="ce34">
            <text:p>7,302</text:p>
          </table:table-cell>
          <table:table-cell office:value-type="float" office:value="64667" table:style-name="ce35">
            <text:p>64,667</text:p>
          </table:table-cell>
          <table:table-cell office:value-type="float" office:value="23264" table:style-name="ce35">
            <text:p>23,264</text:p>
          </table:table-cell>
          <table:table-cell office:value-type="float" office:value="44573" table:style-name="ce35">
            <text:p>44,573</text:p>
          </table:table-cell>
          <table:table-cell office:value-type="float" office:value="3453" table:style-name="ce35">
            <text:p>3,453</text:p>
          </table:table-cell>
          <table:table-cell office:value-type="float" office:value="12573" table:style-name="ce35">
            <text:p>12,573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09139" table:style-name="ce35">
            <text:p>109,139</text:p>
          </table:table-cell>
          <table:table-cell office:value-type="float" office:value="49542" table:style-name="ce35">
            <text:p>49,542</text:p>
          </table:table-cell>
          <table:table-cell office:value-type="float" office:value="9512" table:style-name="ce35">
            <text:p>9,512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0年</text:p>
          </table:table-cell>
          <table:table-cell table:style-name="ce20"/>
          <table:table-cell office:value-type="float" office:value="38782" table:style-name="ce34">
            <text:p>38,782</text:p>
          </table:table-cell>
          <table:table-cell office:value-type="float" office:value="95871" table:style-name="ce35">
            <text:p>95,871</text:p>
          </table:table-cell>
          <table:table-cell office:value-type="float" office:value="16810" table:style-name="ce35">
            <text:p>16,810</text:p>
          </table:table-cell>
          <table:table-cell office:value-type="float" office:value="45754" table:style-name="ce35">
            <text:p>45,754</text:p>
          </table:table-cell>
          <table:table-cell office:value-type="float" office:value="5553" table:style-name="ce35">
            <text:p>5,553</text:p>
          </table:table-cell>
          <table:table-cell office:value-type="float" office:value="52853" table:style-name="ce35">
            <text:p>52,853</text:p>
          </table:table-cell>
          <table:table-cell office:value-type="float" office:value="131" table:style-name="ce35">
            <text:p>131</text:p>
          </table:table-cell>
          <table:table-cell office:value-type="float" office:value="1018" table:style-name="ce35">
            <text:p>1,018</text:p>
          </table:table-cell>
          <table:table-cell office:value-type="float" office:value="275684" table:style-name="ce35">
            <text:p>275,684</text:p>
          </table:table-cell>
          <table:table-cell office:value-type="float" office:value="57430" table:style-name="ce35">
            <text:p>57,430</text:p>
          </table:table-cell>
          <table:table-cell office:value-type="float" office:value="7770" table:style-name="ce35">
            <text:p>7,770</text:p>
          </table:table-cell>
          <table:table-cell office:value-type="float" office:value="439" table:style-name="ce35">
            <text:p>439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1年</text:p>
          </table:table-cell>
          <table:table-cell table:style-name="ce20"/>
          <table:table-cell office:value-type="float" office:value="94983" table:style-name="ce34">
            <text:p>94,983</text:p>
          </table:table-cell>
          <table:table-cell office:value-type="float" office:value="249023" table:style-name="ce35">
            <text:p>249,023</text:p>
          </table:table-cell>
          <table:table-cell office:value-type="float" office:value="74635" table:style-name="ce35">
            <text:p>74,635</text:p>
          </table:table-cell>
          <table:table-cell office:value-type="float" office:value="106483" table:style-name="ce35">
            <text:p>106,483</text:p>
          </table:table-cell>
          <table:table-cell office:value-type="float" office:value="21786" table:style-name="ce35">
            <text:p>21,786</text:p>
          </table:table-cell>
          <table:table-cell office:value-type="float" office:value="41691" table:style-name="ce35">
            <text:p>41,691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35">
            <text:p><text:s text:c="8"/>--</text:p>
          </table:table-cell>
          <table:table-cell office:value-type="float" office:value="471180" table:style-name="ce35">
            <text:p>471,180</text:p>
          </table:table-cell>
          <table:table-cell office:value-type="float" office:value="212189" table:style-name="ce35">
            <text:p>212,189</text:p>
          </table:table-cell>
          <table:table-cell office:value-type="float" office:value="6271" table:style-name="ce35">
            <text:p>6,271</text:p>
          </table:table-cell>
          <table:table-cell office:value-type="float" office:value="79" table:style-name="ce35">
            <text:p>79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2年</text:p>
          </table:table-cell>
          <table:table-cell table:style-name="ce20"/>
          <table:table-cell office:value-type="float" office:value="79777" table:style-name="ce34">
            <text:p>79,777</text:p>
          </table:table-cell>
          <table:table-cell office:value-type="float" office:value="251521" table:style-name="ce35">
            <text:p>251,521</text:p>
          </table:table-cell>
          <table:table-cell office:value-type="float" office:value="71622" table:style-name="ce35">
            <text:p>71,622</text:p>
          </table:table-cell>
          <table:table-cell office:value-type="float" office:value="134608" table:style-name="ce35">
            <text:p>134,608</text:p>
          </table:table-cell>
          <table:table-cell office:value-type="float" office:value="61625" table:style-name="ce35">
            <text:p>61,625</text:p>
          </table:table-cell>
          <table:table-cell office:value-type="float" office:value="84763" table:style-name="ce35">
            <text:p>84,763</text:p>
          </table:table-cell>
          <table:table-cell office:value-type="float" office:value="1758" table:style-name="ce35">
            <text:p>1,758</text:p>
          </table:table-cell>
          <table:table-cell office:value-type="float" office:value="10987" table:style-name="ce35">
            <text:p>10,987</text:p>
          </table:table-cell>
          <table:table-cell office:value-type="float" office:value="246448" table:style-name="ce35">
            <text:p>246,448</text:p>
          </table:table-cell>
          <table:table-cell office:value-type="float" office:value="141839" table:style-name="ce35">
            <text:p>141,839</text:p>
          </table:table-cell>
          <table:table-cell office:value-type="float" office:value="17961" table:style-name="ce35">
            <text:p>17,961</text:p>
          </table:table-cell>
          <table:table-cell office:value-type="string" table:style-name="ce40">
            <text:p><text:s text:c="8"/>--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3年</text:p>
          </table:table-cell>
          <table:table-cell table:style-name="ce20"/>
          <table:table-cell office:value-type="float" office:value="125539" table:style-name="ce34">
            <text:p>125,539</text:p>
          </table:table-cell>
          <table:table-cell office:value-type="float" office:value="368811" table:style-name="ce35">
            <text:p>368,811</text:p>
          </table:table-cell>
          <table:table-cell office:value-type="float" office:value="79998" table:style-name="ce35">
            <text:p>79,998</text:p>
          </table:table-cell>
          <table:table-cell office:value-type="float" office:value="205250" table:style-name="ce35">
            <text:p>205,250</text:p>
          </table:table-cell>
          <table:table-cell office:value-type="float" office:value="77052" table:style-name="ce35">
            <text:p>77,052</text:p>
          </table:table-cell>
          <table:table-cell office:value-type="float" office:value="91678" table:style-name="ce35">
            <text:p>91,678</text:p>
          </table:table-cell>
          <table:table-cell office:value-type="float" office:value="5897" table:style-name="ce35">
            <text:p>5,897</text:p>
          </table:table-cell>
          <table:table-cell office:value-type="float" office:value="12320" table:style-name="ce35">
            <text:p>12,320</text:p>
          </table:table-cell>
          <table:table-cell office:value-type="float" office:value="670705" table:style-name="ce35">
            <text:p>670,705</text:p>
          </table:table-cell>
          <table:table-cell office:value-type="float" office:value="272829" table:style-name="ce35">
            <text:p>272,829</text:p>
          </table:table-cell>
          <table:table-cell office:value-type="float" office:value="29769" table:style-name="ce35">
            <text:p>29,769</text:p>
          </table:table-cell>
          <table:table-cell office:value-type="string" table:style-name="ce40">
            <text:p><text:s text:c="8"/>--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4年</text:p>
          </table:table-cell>
          <table:table-cell table:style-name="ce20"/>
          <table:table-cell office:value-type="float" office:value="144755" table:style-name="ce34">
            <text:p>144,755</text:p>
          </table:table-cell>
          <table:table-cell office:value-type="float" office:value="422451" table:style-name="ce35">
            <text:p>422,451</text:p>
          </table:table-cell>
          <table:table-cell office:value-type="float" office:value="197837" table:style-name="ce35">
            <text:p>197,837</text:p>
          </table:table-cell>
          <table:table-cell office:value-type="float" office:value="295542" table:style-name="ce35">
            <text:p>295,542</text:p>
          </table:table-cell>
          <table:table-cell office:value-type="float" office:value="64578" table:style-name="ce35">
            <text:p>64,578</text:p>
          </table:table-cell>
          <table:table-cell office:value-type="float" office:value="128340" table:style-name="ce35">
            <text:p>128,340</text:p>
          </table:table-cell>
          <table:table-cell office:value-type="float" office:value="26072" table:style-name="ce35">
            <text:p>26,072</text:p>
          </table:table-cell>
          <table:table-cell office:value-type="float" office:value="7419" table:style-name="ce35">
            <text:p>7,419</text:p>
          </table:table-cell>
          <table:table-cell office:value-type="float" office:value="1015302" table:style-name="ce35">
            <text:p>1,015,302</text:p>
          </table:table-cell>
          <table:table-cell office:value-type="float" office:value="318460" table:style-name="ce35">
            <text:p>318,460</text:p>
          </table:table-cell>
          <table:table-cell office:value-type="float" office:value="18124" table:style-name="ce35">
            <text:p>18,124</text:p>
          </table:table-cell>
          <table:table-cell office:value-type="float" office:value="2117" table:style-name="ce35">
            <text:p>2,117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3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4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5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6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7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8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9月</text:p>
          </table:table-cell>
          <table:table-cell table:style-name="ce20"/>
          <table:table-cell office:value-type="float" office:value="144755" table:style-name="ce34">
            <text:p>144,755</text:p>
          </table:table-cell>
          <table:table-cell office:value-type="float" office:value="422451" table:style-name="ce35">
            <text:p>422,451</text:p>
          </table:table-cell>
          <table:table-cell office:value-type="float" office:value="197837" table:style-name="ce35">
            <text:p>197,837</text:p>
          </table:table-cell>
          <table:table-cell office:value-type="float" office:value="295542" table:style-name="ce35">
            <text:p>295,542</text:p>
          </table:table-cell>
          <table:table-cell office:value-type="float" office:value="64578" table:style-name="ce35">
            <text:p>64,578</text:p>
          </table:table-cell>
          <table:table-cell office:value-type="float" office:value="128340" table:style-name="ce35">
            <text:p>128,340</text:p>
          </table:table-cell>
          <table:table-cell office:value-type="float" office:value="26072" table:style-name="ce35">
            <text:p>26,072</text:p>
          </table:table-cell>
          <table:table-cell office:value-type="float" office:value="7419" table:style-name="ce35">
            <text:p>7,419</text:p>
          </table:table-cell>
          <table:table-cell office:value-type="float" office:value="1015302" table:style-name="ce35">
            <text:p>1,015,302</text:p>
          </table:table-cell>
          <table:table-cell office:value-type="float" office:value="318460" table:style-name="ce35">
            <text:p>318,460</text:p>
          </table:table-cell>
          <table:table-cell office:value-type="float" office:value="18124" table:style-name="ce35">
            <text:p>18,124</text:p>
          </table:table-cell>
          <table:table-cell office:value-type="float" office:value="2117" table:style-name="ce35">
            <text:p>2,117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　　 10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　　 11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　　 12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115年1- 2月累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1月</text:p>
          </table:table-cell>
          <table:table-cell table:style-name="ce20"/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0">
            <text:p><text:s/>　　 <text:s/>2月</text:p>
          </table:table-cell>
          <table:table-cell office:value-type="string" table:style-name="ce36">
            <text:p>p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9">
            <text:p>累計較上年</text:p>
            <text:p>同期增減數</text:p>
          </table:table-cell>
          <table:table-cell table:style-name="ce29"/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27"/>
          <table:table-cell table:number-columns-repeated="16369" table:style-name="ce7"/>
        </table:table-row>
        <table:table-row table:style-name="ro7">
          <table:table-cell office:value-type="string" table:style-name="ce29">
            <text:p>累計較上年</text:p>
            <text:p>同期增減率</text:p>
          </table:table-cell>
          <table:table-cell table:style-name="ce29"/>
          <table:table-cell office:value-type="string" table:style-name="ce24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25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25">
            <text:p><text:s text:c="5"/>--</text:p>
          </table:table-cell>
          <table:table-cell table:style-name="ce27"/>
          <table:table-cell table:number-columns-repeated="16369" table:style-name="ce7"/>
        </table:table-row>
        <table:table-row table:style-name="ro5">
          <table:table-cell table:number-columns-repeated="2" table:style-name="ce10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8"/>
        </table:table-row>
        <table:table-row table:style-name="ro8">
          <table:table-cell table:number-columns-spanned="14" table:number-rows-spanned="1" table:style-name="ce41"/>
          <table:covered-table-cell table:number-columns-repeated="13"/>
          <table:table-cell table:number-columns-repeated="16370" table:style-name="ce4"/>
        </table:table-row>
        <table:table-row table:style-name="ro6">
          <table:table-cell table:number-columns-spanned="14" table:number-rows-spanned="1" table:style-name="ce42"/>
          <table:covered-table-cell table:number-columns-repeated="13"/>
          <table:table-cell table:number-columns-repeated="16370" table:style-name="ce1"/>
        </table:table-row>
        <table:table-row table:style-name="ro9" table:visibility="collapse">
          <table:table-cell office:value-type="string" table:style-name="ce18">
            <text:p>說　　明：</text:p>
          </table:table-cell>
          <table:table-cell table:style-name="ce18"/>
          <table:table-cell office:value-type="string" table:style-name="ce19">
            <text:p>本表為初步統計數。</text:p>
          </table:table-cell>
          <table:table-cell table:number-columns-repeated="10" table:style-name="ce2"/>
          <table:table-cell table:style-name="ce1"/>
          <table:table-cell table:number-columns-repeated="16370" table:style-name="ce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表(4).$A$1:表(4).$N$31" table:base-cell-address="表(4).$A$1"/>
        </table:named-expressions>
      </table:table>
      <table:named-expressions>
        <table:named-expression table:name="D" table:expression="of:=[.#REF!]" table:base-cell-address="表(1).$A$1"/>
        <table:named-expression table:name="E" table:expression="of:=[.#REF!]" table:base-cell-address="表(1).$A$1"/>
        <table:named-expression table:name="E1_" table:expression="of:=[.#REF!]" table:base-cell-address="表(1).$A$1"/>
        <table:named-expression table:name="F" table:expression="of:=[.#REF!]" table:base-cell-address="表(1).$A$1"/>
        <table:named-expression table:name="R_" table:expression="of:=[.#REF!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 style:font-family-generic="roman"/>
    </style: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呂東浩</dc:creator>
    <meta:creation-date>2002-04-18T02:50:59Z</meta:creation-date>
    <dc:date>2026-03-13T06:23:36Z</dc:date>
    <meta:print-date>2026-03-13T06:23:17Z</meta:print-date>
  </office:meta>
</office:document-meta>
</file>