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637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637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9" office:value-type="float" office:value="31946" calcext:value-type="float">
            <text:p>31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0174" calcext:value-type="float">
            <text:p>30,174</text:p>
          </table:table-cell>
          <table:table-cell table:style-name="ce25" office:value-type="float" office:value="94.5" calcext:value-type="float">
            <text:p>94.5</text:p>
          </table:table-cell>
          <table:table-cell table:style-name="ce28" office:value-type="float" office:value="1772" calcext:value-type="float">
            <text:p>1,772</text:p>
          </table:table-cell>
          <table:table-cell table:style-name="ce25" office:value-type="float" office:value="5.5" calcext:value-type="float">
            <text:p>5.5</text:p>
          </table:table-cell>
          <table:table-cell table:style-name="ce28" office:value-type="float" office:value="2647069" calcext:value-type="float">
            <text:p>2,647,0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00280" calcext:value-type="float">
            <text:p>2,600,280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6790" calcext:value-type="float">
            <text:p>46,790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9" office:value-type="float" office:value="40560" calcext:value-type="float">
            <text:p>40,5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09" calcext:value-type="float">
            <text:p>39,709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851" calcext:value-type="float">
            <text:p>851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1537960" calcext:value-type="float">
            <text:p>1,537,9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28267" calcext:value-type="float">
            <text:p>1,528,267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9693" calcext:value-type="float">
            <text:p>9,693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8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93" calcext:value-type="float">
            <text:p>2,393</text:p>
          </table:table-cell>
          <table:table-cell table:style-name="ce25" office:value-type="float" office:value="97" calcext:value-type="float">
            <text:p>97.0</text:p>
          </table:table-cell>
          <table:table-cell table:style-name="ce28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.0</text:p>
          </table:table-cell>
          <table:table-cell table:style-name="ce28" office:value-type="float" office:value="88188" calcext:value-type="float">
            <text:p>88,1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7433" calcext:value-type="float">
            <text:p>87,433</text:p>
          </table:table-cell>
          <table:table-cell table:style-name="ce25" office:value-type="float" office:value="99.1" calcext:value-type="float">
            <text:p>99.1</text:p>
          </table:table-cell>
          <table:table-cell table:style-name="ce28" office:value-type="float" office:value="755" calcext:value-type="float">
            <text:p>755</text:p>
          </table:table-cell>
          <table:table-cell table:style-name="ce25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2534" calcext:value-type="float">
            <text:p>2,5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447" calcext:value-type="float">
            <text:p>2,447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87" calcext:value-type="float">
            <text:p>87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86647" calcext:value-type="float">
            <text:p>86,6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86543" calcext:value-type="float">
            <text:p>86,543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04" calcext:value-type="float">
            <text:p>1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831" calcext:value-type="float">
            <text:p>2,83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27" calcext:value-type="float">
            <text:p>2,827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55170" calcext:value-type="float">
            <text:p>55,17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4831" calcext:value-type="float">
            <text:p>54,831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339" calcext:value-type="float">
            <text:p>339</text:p>
          </table:table-cell>
          <table:table-cell table:style-name="ce25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3993" calcext:value-type="float">
            <text:p>3,99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77" calcext:value-type="float">
            <text:p>3,977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41836" calcext:value-type="float">
            <text:p>41,83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9692" calcext:value-type="float">
            <text:p>39,692</text:p>
          </table:table-cell>
          <table:table-cell table:style-name="ce25" office:value-type="float" office:value="94.9" calcext:value-type="float">
            <text:p>94.9</text:p>
          </table:table-cell>
          <table:table-cell table:style-name="ce28" office:value-type="float" office:value="2143" calcext:value-type="float">
            <text:p>2,143</text:p>
          </table:table-cell>
          <table:table-cell table:style-name="ce25" office:value-type="float" office:value="5.1" calcext:value-type="float">
            <text:p>5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4476" calcext:value-type="float">
            <text:p>4,47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07" calcext:value-type="float">
            <text:p>4,40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69" calcext:value-type="float">
            <text:p>69</text:p>
          </table:table-cell>
          <table:table-cell table:style-name="ce25" office:value-type="float" office:value="1.5" calcext:value-type="float">
            <text:p>1.5</text:p>
          </table:table-cell>
          <table:table-cell table:style-name="ce28" office:value-type="float" office:value="51802" calcext:value-type="float">
            <text:p>51,80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873" calcext:value-type="float">
            <text:p>49,873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1929" calcext:value-type="float">
            <text:p>1,929</text:p>
          </table:table-cell>
          <table:table-cell table:style-name="ce25" office:value-type="float" office:value="3.7" calcext:value-type="float">
            <text:p>3.7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5380" calcext:value-type="float">
            <text:p>5,38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5319" calcext:value-type="float">
            <text:p>5,319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61" calcext:value-type="float">
            <text:p>61</text:p>
          </table:table-cell>
          <table:table-cell table:style-name="ce25" office:value-type="float" office:value="1.1" calcext:value-type="float">
            <text:p>1.1</text:p>
          </table:table-cell>
          <table:table-cell table:style-name="ce28" office:value-type="float" office:value="171385" calcext:value-type="float">
            <text:p>171,38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8383" calcext:value-type="float">
            <text:p>168,383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002" calcext:value-type="float">
            <text:p>3,002</text:p>
          </table:table-cell>
          <table:table-cell table:style-name="ce25" office:value-type="float" office:value="1.8" calcext:value-type="float">
            <text:p>1.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3657" calcext:value-type="float">
            <text:p>3,65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652" calcext:value-type="float">
            <text:p>3,65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5" calcext:value-type="float">
            <text:p>5</text:p>
          </table:table-cell>
          <table:table-cell table:style-name="ce25" office:value-type="float" office:value="0.1" calcext:value-type="float">
            <text:p>0.1</text:p>
          </table:table-cell>
          <table:table-cell table:style-name="ce28" office:value-type="float" office:value="103877" calcext:value-type="float">
            <text:p>103,87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3762" calcext:value-type="float">
            <text:p>103,762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116" calcext:value-type="float">
            <text:p>116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3966" calcext:value-type="float">
            <text:p>3,96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839" calcext:value-type="float">
            <text:p>3,839</text:p>
          </table:table-cell>
          <table:table-cell table:style-name="ce25" office:value-type="float" office:value="96.8" calcext:value-type="float">
            <text:p>96.8</text:p>
          </table:table-cell>
          <table:table-cell table:style-name="ce28" office:value-type="float" office:value="127" calcext:value-type="float">
            <text:p>127</text:p>
          </table:table-cell>
          <table:table-cell table:style-name="ce25" office:value-type="float" office:value="3.2" calcext:value-type="float">
            <text:p>3.2</text:p>
          </table:table-cell>
          <table:table-cell table:style-name="ce28" office:value-type="float" office:value="349059" calcext:value-type="float">
            <text:p>349,05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48716" calcext:value-type="float">
            <text:p>348,716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343" calcext:value-type="float">
            <text:p>343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3642" calcext:value-type="float">
            <text:p>3,6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551" calcext:value-type="float">
            <text:p>3,551</text:p>
          </table:table-cell>
          <table:table-cell table:style-name="ce25" office:value-type="float" office:value="97.5" calcext:value-type="float">
            <text:p>97.5</text:p>
          </table:table-cell>
          <table:table-cell table:style-name="ce28" office:value-type="float" office:value="91" calcext:value-type="float">
            <text:p>91</text:p>
          </table:table-cell>
          <table:table-cell table:style-name="ce25" office:value-type="float" office:value="2.5" calcext:value-type="float">
            <text:p>2.5</text:p>
          </table:table-cell>
          <table:table-cell table:style-name="ce28" office:value-type="float" office:value="194752" calcext:value-type="float">
            <text:p>194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4548" calcext:value-type="float">
            <text:p>194,54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204" calcext:value-type="float">
            <text:p>20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34" calcext:value-type="float">
            <text:p>3,03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98" calcext:value-type="float">
            <text:p>2,898</text:p>
          </table:table-cell>
          <table:table-cell table:style-name="ce25" office:value-type="float" office:value="95.5" calcext:value-type="float">
            <text:p>95.5</text:p>
          </table:table-cell>
          <table:table-cell table:style-name="ce28" office:value-type="float" office:value="136" calcext:value-type="float">
            <text:p>136</text:p>
          </table:table-cell>
          <table:table-cell table:style-name="ce25" office:value-type="float" office:value="4.5" calcext:value-type="float">
            <text:p>4.5</text:p>
          </table:table-cell>
          <table:table-cell table:style-name="ce28" office:value-type="float" office:value="203268" calcext:value-type="float">
            <text:p>203,2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2937" calcext:value-type="float">
            <text:p>202,937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32" calcext:value-type="float">
            <text:p>332</text:p>
          </table:table-cell>
          <table:table-cell table:style-name="ce25" office:value-type="float" office:value="0.2" calcext:value-type="float">
            <text:p>0.2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2351" calcext:value-type="float">
            <text:p>2,3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83" calcext:value-type="float">
            <text:p>2,283</text:p>
          </table:table-cell>
          <table:table-cell table:style-name="ce25" office:value-type="float" office:value="97.1" calcext:value-type="float">
            <text:p>97.1</text:p>
          </table:table-cell>
          <table:table-cell table:style-name="ce28" office:value-type="float" office:value="68" calcext:value-type="float">
            <text:p>68</text:p>
          </table:table-cell>
          <table:table-cell table:style-name="ce25" office:value-type="float" office:value="2.9" calcext:value-type="float">
            <text:p>2.9</text:p>
          </table:table-cell>
          <table:table-cell table:style-name="ce28" office:value-type="float" office:value="127752" calcext:value-type="float">
            <text:p>127,75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7668" calcext:value-type="float">
            <text:p>127,668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84" calcext:value-type="float">
            <text:p>84</text:p>
          </table:table-cell>
          <table:table-cell table:style-name="ce25" office:value-type="float" office:value="0.1" calcext:value-type="float">
            <text:p>0.1</text:p>
          </table:table-cell>
        </table:table-row>
        <table:table-row table:style-name="ro8">
          <table:table-cell table:style-name="ce8" office:value-type="string" calcext:value-type="string">
            <text:p>115年1- 2月累計</text:p>
          </table:table-cell>
          <table:table-cell table:style-name="ce19" office:value-type="float" office:value="4446" calcext:value-type="float">
            <text:p>4,4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435" calcext:value-type="float">
            <text:p>4,43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11" calcext:value-type="float">
            <text:p>11</text:p>
          </table:table-cell>
          <table:table-cell table:style-name="ce25" office:value-type="float" office:value="0.2" calcext:value-type="float">
            <text:p>0.2</text:p>
          </table:table-cell>
          <table:table-cell table:style-name="ce28" office:value-type="float" office:value="205465" calcext:value-type="float">
            <text:p>205,46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5451" calcext:value-type="float">
            <text:p>205,4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704" calcext:value-type="float">
            <text:p>2,70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703" calcext:value-type="float">
            <text:p>2,70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0" calcext:value-type="float">
            <text:p>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368" calcext:value-type="float">
            <text:p>156,36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0" calcext:value-type="float">
            <text:p>0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1742" calcext:value-type="float">
            <text:p>1,74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32" calcext:value-type="float">
            <text:p>1,732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49097" calcext:value-type="float">
            <text:p>49,09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49083" calcext:value-type="float">
            <text:p>49,0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" calcext:value-type="float">
            <text:p>14</text:p>
          </table:table-cell>
          <table:table-cell table:style-name="ce25" office:value-type="float" office:value="0" calcext:value-type="float">
            <text:p>0.0</text:p>
          </table:table-cell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6371"/>
        </table:table-row>
        <table:table-row table:style-name="ro9" table:number-rows-repeated="3">
          <table:table-cell table:number-columns-repeated="16384"/>
        </table:table-row>
        <table:table-row table:style-name="ro9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6383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3-11T03:24:18</meta:print-date>
    <meta:creation-date>2002-04-18T02:50:59</meta:creation-date>
    <dc:date>2026-03-11T03:24:19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