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258" calcext:value-type="float">
            <text:p>31,258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6898" calcext:value-type="float">
            <text:p>26,898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64" calcext:value-type="float">
            <text:p>96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81" calcext:value-type="float">
            <text:p>381</text:p>
          </table:table-cell>
          <table:table-cell table:style-name="ce23" office:value-type="float" office:value="1.2" calcext:value-type="float">
            <text:p>1.2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18" office:value-type="float" office:value="31650" calcext:value-type="float">
            <text:p>31,65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525" calcext:value-type="float">
            <text:p>31,525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7845" calcext:value-type="float">
            <text:p>27,845</text:p>
          </table:table-cell>
          <table:table-cell table:style-name="ce23" office:value-type="float" office:value="88" calcext:value-type="float">
            <text:p>88.0</text:p>
          </table:table-cell>
          <table:table-cell table:style-name="ce26" office:value-type="float" office:value="819" calcext:value-type="float">
            <text:p>819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2563" calcext:value-type="float">
            <text:p>2,563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173" calcext:value-type="float">
            <text:p>17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503" calcext:value-type="float">
            <text:p>28,503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4807" calcext:value-type="float">
            <text:p>24,807</text:p>
          </table:table-cell>
          <table:table-cell table:style-name="ce23" office:value-type="float" office:value="86.7" calcext:value-type="float">
            <text:p>86.7</text:p>
          </table:table-cell>
          <table:table-cell table:style-name="ce26" office:value-type="float" office:value="838" calcext:value-type="float">
            <text:p>838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580" calcext:value-type="float">
            <text:p>2,58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60" calcext:value-type="float">
            <text:p>16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18" calcext:value-type="float">
            <text:p>118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3年為決算審定數，114年為預算數，115為預算案數。" calcext:value-type="string" table:number-columns-spanned="19" table:number-rows-spanned="1">
            <text:p>說　　明：1.本表之歲入不含融資調度。</text:p>
            <text:p>　　　　　2.截至113年為決算審定數，114年為預算數，115為預算案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09-08-11T08:17:10</meta:print-date>
    <meta:creation-date>2002-04-18T02:50:59</meta:creation-date>
    <dc:date>2026-02-26T00:43:43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