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2" calcext:value-type="float">
            <text:p>27,842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1" calcext:value-type="float">
            <text:p>5,381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3" calcext:value-type="float">
            <text:p>7,813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4年</text:p>
          </table:table-cell>
          <table:table-cell table:style-name="ce19" office:value-type="float" office:value="29250" calcext:value-type="float">
            <text:p>29,2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650" calcext:value-type="float">
            <text:p>2,65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4591" calcext:value-type="float">
            <text:p>4,591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5829" calcext:value-type="float">
            <text:p>5,829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4169" calcext:value-type="float">
            <text:p>4,169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8155" calcext:value-type="float">
            <text:p>8,155</text:p>
          </table:table-cell>
          <table:table-cell table:style-name="ce26" office:value-type="float" office:value="27.9" calcext:value-type="float">
            <text:p>27.9</text:p>
          </table:table-cell>
          <table:table-cell table:style-name="ce31" office:value-type="float" office:value="294" calcext:value-type="float">
            <text:p>294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811" calcext:value-type="float">
            <text:p>1,81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343" calcext:value-type="float">
            <text:p>343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345" calcext:value-type="float">
            <text:p>345</text:p>
          </table:table-cell>
          <table:table-cell table:style-name="ce26" office:value-type="float" office:value="1.2" calcext:value-type="float">
            <text:p>1.2</text:p>
          </table:table-cell>
        </table:table-row>
        <table:table-row table:style-name="ro8">
          <table:table-cell table:style-name="ce8" office:value-type="string" calcext:value-type="string">
            <text:p><text:s/>115年</text:p>
          </table:table-cell>
          <table:table-cell table:style-name="ce19" office:value-type="float" office:value="30350" calcext:value-type="float">
            <text:p>30,3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3025" calcext:value-type="float">
            <text:p>3,025</text:p>
          </table:table-cell>
          <table:table-cell table:style-name="ce26" office:value-type="float" office:value="10" calcext:value-type="float">
            <text:p>10.0</text:p>
          </table:table-cell>
          <table:table-cell table:style-name="ce31" office:value-type="float" office:value="5488" calcext:value-type="float">
            <text:p>5,488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5566" calcext:value-type="float">
            <text:p>5,566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275" calcext:value-type="float">
            <text:p>4,275</text:p>
          </table:table-cell>
          <table:table-cell table:style-name="ce26" office:value-type="float" office:value="14.1" calcext:value-type="float">
            <text:p>14.1</text:p>
          </table:table-cell>
          <table:table-cell table:style-name="ce31" office:value-type="float" office:value="8318" calcext:value-type="float">
            <text:p>8,318</text:p>
          </table:table-cell>
          <table:table-cell table:style-name="ce26" office:value-type="float" office:value="27.4" calcext:value-type="float">
            <text:p>27.4</text:p>
          </table:table-cell>
          <table:table-cell table:style-name="ce31" office:value-type="float" office:value="266" calcext:value-type="float">
            <text:p>266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844" calcext:value-type="float">
            <text:p>1,844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5" calcext:value-type="float">
            <text:p>3.5</text:p>
          </table:table-cell>
          <table:table-cell table:style-name="ce31" office:value-type="float" office:value="343" calcext:value-type="float">
            <text:p>343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8">
          <table:table-cell table:style-name="ce11" table:formula="of:=SUBSTITUTE([.A35];CHAR(10);CHAR(10)&amp;&quot;　　　　　&quot;)" office:value-type="string" office:string-value="說　　明：1.本表之歲出不含債務償還。&#10;　　　　　2.截至113年為決算審定數，114年為預算數，115為預算案數。" calcext:value-type="string" table:number-columns-spanned="23" table:number-rows-spanned="1">
            <text:p>說　　明：1.本表之歲出不含債務償還。</text:p>
            <text:p>　　　　　2.截至113年為決算審定數，114年為預算數，115為預算案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出不含債務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26T00:43:54</meta:print-date>
    <meta:creation-date>2002-04-18T02:50:59</meta:creation-date>
    <dc:date>2026-02-26T00:43:54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