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2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637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0124" calcext:value-type="float">
            <text:p>180,124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4200" calcext:value-type="float">
            <text:p>184,20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741" calcext:value-type="float">
            <text:p>189,74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200238" calcext:value-type="float">
            <text:p>200,23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733" calcext:value-type="float">
            <text:p>217,73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8204" calcext:value-type="float">
            <text:p>228,20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2" calcext:value-type="float">
            <text:p>2.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78" calcext:value-type="float">
            <text:p>26,278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235983" calcext:value-type="float">
            <text:p>235,983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.2" calcext:value-type="float">
            <text:p>1.2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27842" calcext:value-type="float">
            <text:p>27,842</text:p>
          </table:table-cell>
          <table:table-cell table:style-name="ce23" office:value-type="float" office:value="3597" calcext:value-type="float">
            <text:p>3,597</text:p>
          </table:table-cell>
          <table:table-cell table:style-name="ce23" office:value-type="float" office:value="257371" calcext:value-type="float">
            <text:p>257,371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8" office:value-type="float" office:value="31650" calcext:value-type="float">
            <text:p>31,650</text:p>
          </table:table-cell>
          <table:table-cell table:style-name="ce23" office:value-type="float" office:value="29250" calcext:value-type="float">
            <text:p>29,250</text:p>
          </table:table-cell>
          <table:table-cell table:style-name="ce23" office:value-type="float" office:value="2401" calcext:value-type="float">
            <text:p>2,401</text:p>
          </table:table-cell>
          <table:table-cell table:style-name="ce23" office:value-type="float" office:value="286984" calcext:value-type="float">
            <text:p>286,98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8" calcext:value-type="float">
            <text:p>0.8</text:p>
          </table:table-cell>
        </table:table-row>
        <table:table-row table:style-name="ro8">
          <table:table-cell table:style-name="ce7" office:value-type="string" calcext:value-type="string">
            <text:p>115年</text:p>
          </table:table-cell>
          <table:table-cell table:style-name="ce18" office:value-type="float" office:value="28623" calcext:value-type="float">
            <text:p>28,623</text:p>
          </table:table-cell>
          <table:table-cell table:style-name="ce23" office:value-type="float" office:value="30350" calcext:value-type="float">
            <text:p>30,350</text:p>
          </table:table-cell>
          <table:table-cell table:style-name="ce23" office:value-type="float" office:value="-1727" calcext:value-type="float">
            <text:p>-1,727</text:p>
          </table:table-cell>
          <table:table-cell table:style-name="ce23" office:value-type="float" office:value="324959" calcext:value-type="float">
            <text:p>324,959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-0.5" calcext:value-type="float">
            <text:p>-0.5</text:p>
          </table:table-cell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</table:table-row>
        <table:table-row table:style-name="ro10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3年為決算審定數，114年為預算數，115為預算案數。&#10;　　　　　3.GDP為行政院主計總處115年2月發布數。 " calcext:value-type="string" table:number-columns-spanned="8" table:number-rows-spanned="1">
            <text:p>說　　明：1.本表之歲入及歲出均不含融資調度及債務償還。</text:p>
            <text:p>　　　　　2.截至113年為決算審定數，114年為預算數，115為預算案數。</text:p>
            <text:p>　　　　　3.GDP為行政院主計總處115年2月發布數。 </text:p>
          </table:table-cell>
          <table:covered-table-cell table:number-columns-repeated="7" table:style-name="ce20"/>
          <table:table-cell table:number-columns-repeated="16376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2" office:value-type="string" calcext:value-type="string">
            <text:p>說　　明：1.本表之歲入及歲出均不含融資調度及債務償還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1" table:visibility="collapse">
          <table:table-cell table:style-name="ce13" office:value-type="string" calcext:value-type="string">
            <text:p>3.GDP為行政院主計</text:p>
          </table:table-cell>
          <table:table-cell table:style-name="ce21" office:value-type="string" calcext:value-type="string">
            <text:p><text:span text:style-name="T1">總處</text:span><text:span text:style-name="T2">115</text:span></text:p>
          </table:table-cell>
          <table:table-cell table:style-name="ce21" office:value-type="string" calcext:value-type="string">
            <text:p><text:span text:style-name="T1">年</text:span><text:span text:style-name="T2">2</text:span><text:span text:style-name="T3">月發布數。</text:span><text:span text:style-name="T2"> </text:span></text:p>
          </table:table-cell>
          <table:table-cell table:number-columns-repeated="16381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26T00:44:24</meta:print-date>
    <meta:creation-date>2002-04-18T02:50:59</meta:creation-date>
    <dc:date>2026-02-26T00:44:24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