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3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5" calcext:value-type="float">
            <text:p>53,735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59" calcext:value-type="float">
            <text:p>55,359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89" calcext:value-type="float">
            <text:p>57,08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8" calcext:value-type="float">
            <text:p>59,208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8" calcext:value-type="float">
            <text:p>59,20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1" calcext:value-type="float">
            <text:p>60,581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1" calcext:value-type="float">
            <text:p>60,58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0" calcext:value-type="float">
            <text:p>61,49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4" office:value-type="float" office:value="61490" calcext:value-type="float">
            <text:p>61,49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 office:value-type="float" office:value="65809" calcext:value-type="float">
            <text:p>65,809</text:p>
          </table:table-cell>
          <table:table-cell table:style-name="ce30" office:value-type="float" office:value="22.9" calcext:value-type="float">
            <text:p>22.9</text:p>
          </table:table-cell>
          <table:table-cell table:style-name="ce34" office:value-type="float" office:value="65809" calcext:value-type="float">
            <text:p>65,809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5年預算數</text:p>
          </table:table-cell>
          <table:table-cell table:style-name="ce23" office:value-type="float" office:value="68631" calcext:value-type="float">
            <text:p>68,631</text:p>
          </table:table-cell>
          <table:table-cell table:style-name="ce30" office:value-type="float" office:value="21.1" calcext:value-type="float">
            <text:p>21.1</text:p>
          </table:table-cell>
          <table:table-cell table:style-name="ce34" office:value-type="float" office:value="68631" calcext:value-type="float">
            <text:p>68,631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6.4" calcext:value-type="float">
            <text:p>26.4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3月底實際數</text:p>
          </table:table-cell>
          <table:table-cell table:style-name="ce23" office:value-type="float" office:value="59929" calcext:value-type="float">
            <text:p>59,929</text:p>
          </table:table-cell>
          <table:table-cell table:style-name="ce30" office:value-type="float" office:value="18.4" calcext:value-type="float">
            <text:p>18.4</text:p>
          </table:table-cell>
          <table:table-cell table:style-name="ce34" office:value-type="float" office:value="59929" calcext:value-type="float">
            <text:p>59,929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23" calcext:value-type="float">
            <text:p>23.0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5年2月發布資料。 " calcext:value-type="string">
            <text:p>資料來源：財政部國庫署，GDP、GNI為行政院主計總處115年2月發布資料。 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，114年為預算數。" calcext:value-type="string" table:number-columns-spanned="6" table:number-rows-spanned="1">
            <text:p>說　　明：113年（含）以前為決算審定數，114年為預算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</text:p>
          </table:table-cell>
          <table:table-cell table:style-name="ce33" office:value-type="string" calcext:value-type="string">
            <text:p><text:span text:style-name="T1">總處</text:span><text:span text:style-name="T2">115</text:span></text:p>
          </table:table-cell>
          <table:table-cell table:style-name="ce33" office:value-type="string" calcext:value-type="string">
            <text:p><text:span text:style-name="T1">年</text:span><text:span text:style-name="T2">2</text:span><text:span text:style-name="T4">月發布資料。</text:span><text:span text:style-name="T2"> 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，114年為預算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4-13T09:37:06</meta:print-date>
    <meta:creation-date>2008-12-11T07:44:56</meta:creation-date>
    <dc:date>2026-04-13T09:37:06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